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office:value-type="float" office:value="1.82582808139" calcext:value-type="float">
            <text:p>1.8258280814</text:p>
          </table:table-cell>
          <table:table-cell office:value-type="float" office:value="4.05105605558" calcext:value-type="float">
            <text:p>4.0510560556</text:p>
          </table:table-cell>
          <table:table-cell office:value-type="float" office:value="16.5465669876" calcext:value-type="float">
            <text:p>16.5465669876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4.9218792" calcext:value-type="float">
            <text:p>4.9218792</text:p>
          </table:table-cell>
          <table:table-cell table:style-name="Default" office:value-type="float" office:value="36.328156" calcext:value-type="float">
            <text:p>36.328156</text:p>
          </table:table-cell>
          <table:table-cell table:formula="of:=SUM([.C2:.E2])" office:value-type="float" office:value="22.42345112457" calcext:value-type="float">
            <text:p>22.4234511246</text:p>
          </table:table-cell>
          <table:table-cell table:formula="of:=SUM([.F2:.H2])" office:value-type="float" office:value="42.187536" calcext:value-type="float">
            <text:p>42.187536</text:p>
          </table:table-cell>
          <table:table-cell table:formula="of:=[.J2]-[.I2]" office:value-type="float" office:value="19.76408487543" calcext:value-type="float">
            <text:p>19.76408487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office:value-type="float" office:value="1.26476552258" calcext:value-type="float">
            <text:p>1.2647655226</text:p>
          </table:table-cell>
          <table:table-cell office:value-type="float" office:value="5.85786136774" calcext:value-type="float">
            <text:p>5.8578613677</text:p>
          </table:table-cell>
          <table:table-cell office:value-type="float" office:value="15.4434526968" calcext:value-type="float">
            <text:p>15.4434526968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4.9218792" calcext:value-type="float">
            <text:p>4.9218792</text:p>
          </table:table-cell>
          <table:table-cell table:style-name="Default" office:value-type="float" office:value="13.8281368" calcext:value-type="float">
            <text:p>13.8281368</text:p>
          </table:table-cell>
          <table:table-cell table:formula="of:=SUM([.C3:.E3])" office:value-type="float" office:value="22.56607958712" calcext:value-type="float">
            <text:p>22.5660795871</text:p>
          </table:table-cell>
          <table:table-cell table:formula="of:=SUM([.F3:.H3])" office:value-type="float" office:value="20.3906424" calcext:value-type="float">
            <text:p>20.3906424</text:p>
          </table:table-cell>
          <table:table-cell table:formula="of:=[.J3]-[.I3]" office:value-type="float" office:value="-2.17543718712" calcext:value-type="float">
            <text:p>-2.17543718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office:value-type="float" office:value="1.52151662531" calcext:value-type="float">
            <text:p>1.5215166253</text:p>
          </table:table-cell>
          <table:table-cell office:value-type="float" office:value="17.3452895285" calcext:value-type="float">
            <text:p>17.3452895285</text:p>
          </table:table-cell>
          <table:table-cell office:value-type="float" office:value="51.579413598" calcext:value-type="float">
            <text:p>51.579413598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9.4531416" calcext:value-type="float">
            <text:p>19.4531416</text:p>
          </table:table-cell>
          <table:table-cell table:style-name="Default" office:value-type="float" office:value="33.7500288" calcext:value-type="float">
            <text:p>33.7500288</text:p>
          </table:table-cell>
          <table:table-cell table:formula="of:=SUM([.C4:.E4])" office:value-type="float" office:value="70.44621975181" calcext:value-type="float">
            <text:p>70.4462197518</text:p>
          </table:table-cell>
          <table:table-cell table:formula="of:=SUM([.F4:.H4])" office:value-type="float" office:value="54.3750464" calcext:value-type="float">
            <text:p>54.3750464</text:p>
          </table:table-cell>
          <table:table-cell table:formula="of:=[.J4]-[.I4]" office:value-type="float" office:value="-16.07117335181" calcext:value-type="float">
            <text:p>-16.07117335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office:value-type="float" office:value="1.36810655459" calcext:value-type="float">
            <text:p>1.3681065546</text:p>
          </table:table-cell>
          <table:table-cell office:value-type="float" office:value="5.78304546923" calcext:value-type="float">
            <text:p>5.7830454692</text:p>
          </table:table-cell>
          <table:table-cell office:value-type="float" office:value="24.2682712298" calcext:value-type="float">
            <text:p>24.2682712298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12.6562608" calcext:value-type="float">
            <text:p>12.6562608</text:p>
          </table:table-cell>
          <table:table-cell table:style-name="Default" office:value-type="float" office:value="22.265644" calcext:value-type="float">
            <text:p>22.265644</text:p>
          </table:table-cell>
          <table:table-cell table:style-name="ce3" table:formula="of:=SUM([.C5:.E5])" office:value-type="float" office:value="31.41942325362" calcext:value-type="float">
            <text:p>31.4194232536</text:p>
          </table:table-cell>
          <table:table-cell table:style-name="ce3" table:formula="of:=SUM([.F5:.H5])" office:value-type="float" office:value="35.8594056" calcext:value-type="float">
            <text:p>35.8594056</text:p>
          </table:table-cell>
          <table:table-cell table:formula="of:=[.J5]-[.I5]" office:value-type="float" office:value="4.43998234638" calcext:value-type="float">
            <text:p>4.43998234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office:value-type="float" office:value="1.02702829578" calcext:value-type="float">
            <text:p>1.0270282958</text:p>
          </table:table-cell>
          <table:table-cell office:value-type="float" office:value="10.2702829578" calcext:value-type="float">
            <text:p>10.2702829578</text:p>
          </table:table-cell>
          <table:table-cell office:value-type="float" office:value="12.6096251871" calcext:value-type="float">
            <text:p>12.6096251871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3.1250112" calcext:value-type="float">
            <text:p>13.1250112</text:p>
          </table:table-cell>
          <table:table-cell table:style-name="Default" office:value-type="float" office:value="28.3593992" calcext:value-type="float">
            <text:p>28.3593992</text:p>
          </table:table-cell>
          <table:table-cell table:formula="of:=SUM([.C6:.E6])" office:value-type="float" office:value="23.90693644068" calcext:value-type="float">
            <text:p>23.9069364407</text:p>
          </table:table-cell>
          <table:table-cell table:formula="of:=SUM([.F6:.H6])" office:value-type="float" office:value="42.6562864" calcext:value-type="float">
            <text:p>42.6562864</text:p>
          </table:table-cell>
          <table:table-cell table:formula="of:=[.J6]-[.I6]" office:value-type="float" office:value="18.74934995932" calcext:value-type="float">
            <text:p>18.749349959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office:value-type="float" office:value="1.53103194839" calcext:value-type="float">
            <text:p>1.5310319484</text:p>
          </table:table-cell>
          <table:table-cell office:value-type="float" office:value="4.45996263226" calcext:value-type="float">
            <text:p>4.4599626323</text:p>
          </table:table-cell>
          <table:table-cell office:value-type="float" office:value="19.5705822968" calcext:value-type="float">
            <text:p>19.5705822968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4.687504" calcext:value-type="float">
            <text:p>4.687504</text:p>
          </table:table-cell>
          <table:table-cell table:style-name="Default" office:value-type="float" office:value="17.3437648" calcext:value-type="float">
            <text:p>17.3437648</text:p>
          </table:table-cell>
          <table:table-cell table:formula="of:=SUM([.C7:.E7])" office:value-type="float" office:value="25.56157687745" calcext:value-type="float">
            <text:p>25.5615768775</text:p>
          </table:table-cell>
          <table:table-cell table:formula="of:=SUM([.F7:.H7])" office:value-type="float" office:value="22.9687696" calcext:value-type="float">
            <text:p>22.9687696</text:p>
          </table:table-cell>
          <table:table-cell table:formula="of:=[.J7]-[.I7]" office:value-type="float" office:value="-2.59280727745" calcext:value-type="float">
            <text:p>-2.59280727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office:value-type="float" office:value="1.46445975186" calcext:value-type="float">
            <text:p>1.4644597519</text:p>
          </table:table-cell>
          <table:table-cell office:value-type="float" office:value="13.4464031762" calcext:value-type="float">
            <text:p>13.4464031762</text:p>
          </table:table-cell>
          <table:table-cell office:value-type="float" office:value="32.0849818362" calcext:value-type="float">
            <text:p>32.0849818362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7.8125152" calcext:value-type="float">
            <text:p>17.8125152</text:p>
          </table:table-cell>
          <table:table-cell table:style-name="Default" office:value-type="float" office:value="32.3437776" calcext:value-type="float">
            <text:p>32.3437776</text:p>
          </table:table-cell>
          <table:table-cell table:formula="of:=SUM([.C8:.E8])" office:value-type="float" office:value="46.99584476426" calcext:value-type="float">
            <text:p>46.9958447643</text:p>
          </table:table-cell>
          <table:table-cell table:formula="of:=SUM([.F8:.H8])" office:value-type="float" office:value="51.562544" calcext:value-type="float">
            <text:p>51.562544</text:p>
          </table:table-cell>
          <table:table-cell table:formula="of:=[.J8]-[.I8]" office:value-type="float" office:value="4.56669923574" calcext:value-type="float">
            <text:p>4.566699235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office:value-type="float" office:value="1.13163230968" calcext:value-type="float">
            <text:p>1.1316323097</text:p>
          </table:table-cell>
          <table:table-cell office:value-type="float" office:value="3.46146353548" calcext:value-type="float">
            <text:p>3.4614635355</text:p>
          </table:table-cell>
          <table:table-cell office:value-type="float" office:value="24.5630777806" calcext:value-type="float">
            <text:p>24.5630777806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7.2656312" calcext:value-type="float">
            <text:p>7.2656312</text:p>
          </table:table-cell>
          <table:table-cell table:style-name="Default" office:value-type="float" office:value="25.3125216" calcext:value-type="float">
            <text:p>25.3125216</text:p>
          </table:table-cell>
          <table:table-cell table:formula="of:=SUM([.C9:.E9])" office:value-type="float" office:value="29.15617362576" calcext:value-type="float">
            <text:p>29.1561736258</text:p>
          </table:table-cell>
          <table:table-cell table:formula="of:=SUM([.F9:.H9])" office:value-type="float" office:value="33.5156536" calcext:value-type="float">
            <text:p>33.5156536</text:p>
          </table:table-cell>
          <table:table-cell table:formula="of:=[.J9]-[.I9]" office:value-type="float" office:value="4.35947997424" calcext:value-type="float">
            <text:p>4.35947997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office:value-type="float" office:value="1.3123139335" calcext:value-type="float">
            <text:p>1.3123139335</text:p>
          </table:table-cell>
          <table:table-cell office:value-type="float" office:value="8.38739774888" calcext:value-type="float">
            <text:p>8.3873977489</text:p>
          </table:table-cell>
          <table:table-cell office:value-type="float" office:value="8.44445487643" calcext:value-type="float">
            <text:p>8.4444548764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4.687504" calcext:value-type="float">
            <text:p>4.687504</text:p>
          </table:table-cell>
          <table:table-cell table:style-name="Default" office:value-type="float" office:value="7.2656312" calcext:value-type="float">
            <text:p>7.2656312</text:p>
          </table:table-cell>
          <table:table-cell table:formula="of:=SUM([.C10:.E10])" office:value-type="float" office:value="18.14416655881" calcext:value-type="float">
            <text:p>18.1441665588</text:p>
          </table:table-cell>
          <table:table-cell table:formula="of:=SUM([.F10:.H10])" office:value-type="float" office:value="13.3593864" calcext:value-type="float">
            <text:p>13.3593864</text:p>
          </table:table-cell>
          <table:table-cell table:formula="of:=[.J10]-[.I10]" office:value-type="float" office:value="-4.78478015881" calcext:value-type="float">
            <text:p>-4.784780158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office:value-type="float" office:value="1.79729837419" calcext:value-type="float">
            <text:p>1.7972983742</text:p>
          </table:table-cell>
          <table:table-cell office:value-type="float" office:value="7.78829295484" calcext:value-type="float">
            <text:p>7.7882929548</text:p>
          </table:table-cell>
          <table:table-cell office:value-type="float" office:value="18.9714828387" calcext:value-type="float">
            <text:p>18.9714828387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2.8125024" calcext:value-type="float">
            <text:p>2.8125024</text:p>
          </table:table-cell>
          <table:table-cell table:style-name="Default" office:value-type="float" office:value="7.031256" calcext:value-type="float">
            <text:p>7.031256</text:p>
          </table:table-cell>
          <table:table-cell table:formula="of:=SUM([.C11:.E11])" office:value-type="float" office:value="28.55707416773" calcext:value-type="float">
            <text:p>28.5570741677</text:p>
          </table:table-cell>
          <table:table-cell table:formula="of:=SUM([.F11:.H11])" office:value-type="float" office:value="10.7812592" calcext:value-type="float">
            <text:p>10.7812592</text:p>
          </table:table-cell>
          <table:table-cell table:formula="of:=[.J11]-[.I11]" office:value-type="float" office:value="-17.77581496773" calcext:value-type="float">
            <text:p>-17.77581496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office:value-type="float" office:value="1.62470727878" calcext:value-type="float">
            <text:p>1.6247072788</text:p>
          </table:table-cell>
          <table:table-cell office:value-type="float" office:value="8.73116137035" calcext:value-type="float">
            <text:p>8.7311613704</text:p>
          </table:table-cell>
          <table:table-cell office:value-type="float" office:value="24.1351649509" calcext:value-type="float">
            <text:p>24.1351649509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2.4218856" calcext:value-type="float">
            <text:p>12.4218856</text:p>
          </table:table-cell>
          <table:table-cell table:style-name="Default" office:value-type="float" office:value="24.3750208" calcext:value-type="float">
            <text:p>24.3750208</text:p>
          </table:table-cell>
          <table:table-cell table:formula="of:=SUM([.C12:.E12])" office:value-type="float" office:value="34.49103360003" calcext:value-type="float">
            <text:p>34.4910336</text:p>
          </table:table-cell>
          <table:table-cell table:formula="of:=SUM([.F12:.H12])" office:value-type="float" office:value="38.2031576" calcext:value-type="float">
            <text:p>38.2031576</text:p>
          </table:table-cell>
          <table:table-cell table:formula="of:=[.J12]-[.I12]" office:value-type="float" office:value="3.71212399997" calcext:value-type="float">
            <text:p>3.71212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office:value-type="float" office:value="1.33133212903" calcext:value-type="float">
            <text:p>1.331332129</text:p>
          </table:table-cell>
          <table:table-cell office:value-type="float" office:value="2.26326461935" calcext:value-type="float">
            <text:p>2.2632646194</text:p>
          </table:table-cell>
          <table:table-cell office:value-type="float" office:value="24.6296443871" calcext:value-type="float">
            <text:p>24.6296443871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4.687504" calcext:value-type="float">
            <text:p>4.687504</text:p>
          </table:table-cell>
          <table:table-cell table:style-name="Default" office:value-type="float" office:value="23.2031448" calcext:value-type="float">
            <text:p>23.2031448</text:p>
          </table:table-cell>
          <table:table-cell table:formula="of:=SUM([.C13:.E13])" office:value-type="float" office:value="28.22424113548" calcext:value-type="float">
            <text:p>28.2242411355</text:p>
          </table:table-cell>
          <table:table-cell table:formula="of:=SUM([.F13:.H13])" office:value-type="float" office:value="28.8281496" calcext:value-type="float">
            <text:p>28.8281496</text:p>
          </table:table-cell>
          <table:table-cell table:formula="of:=[.J13]-[.I13]" office:value-type="float" office:value="0.60390846452" calcext:value-type="float">
            <text:p>0.6039084645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LL_LP</text:p>
          </table:table-cell>
          <table:table-cell table:formula="of:=ABS([.F2]-[.C2])" office:value-type="float" office:value="0.88832728139" calcext:value-type="float">
            <text:p>0.89</text:p>
          </table:table-cell>
          <table:table-cell table:formula="of:=ABS([.G2]-[.D2])" office:value-type="float" office:value="0.87082314442" calcext:value-type="float">
            <text:p>0.87</text:p>
          </table:table-cell>
          <table:table-cell table:formula="of:=ABS([.H2]-[.E2])" office:value-type="float" office:value="19.7815890124" calcext:value-type="float">
            <text:p>19.7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.37586087742" calcext:value-type="float">
            <text:p>0.38</text:p>
          </table:table-cell>
          <table:table-cell table:formula="of:=ABS([.G3]-[.D3])" office:value-type="float" office:value="0.93598216774" calcext:value-type="float">
            <text:p>0.94</text:p>
          </table:table-cell>
          <table:table-cell table:formula="of:=ABS([.H3]-[.E3])" office:value-type="float" office:value="1.6153158968" calcext:value-type="float">
            <text:p>1.6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LL_MP</text:p>
          </table:table-cell>
          <table:table-cell table:formula="of:=ABS([.F4]-[.C4])" office:value-type="float" office:value="0.34964062531" calcext:value-type="float">
            <text:p>0.35</text:p>
          </table:table-cell>
          <table:table-cell table:formula="of:=ABS([.G4]-[.D4])" office:value-type="float" office:value="2.1078520715" calcext:value-type="float">
            <text:p>2.11</text:p>
          </table:table-cell>
          <table:table-cell table:formula="of:=ABS([.H4]-[.E4])" office:value-type="float" office:value="17.829384798" calcext:value-type="float">
            <text:p>17.83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1" office:value-type="string" calcext:value-type="string">
            <text:p>LL_LC</text:p>
          </table:table-cell>
          <table:table-cell table:formula="of:=ABS([.F6]-[.C6])" office:value-type="float" office:value="0.14484770422" calcext:value-type="float">
            <text:p>0.14</text:p>
          </table:table-cell>
          <table:table-cell table:formula="of:=ABS([.G6]-[.D6])" office:value-type="float" office:value="2.8547282422" calcext:value-type="float">
            <text:p>2.85</text:p>
          </table:table-cell>
          <table:table-cell table:formula="of:=ABS([.H6]-[.E6])" office:value-type="float" office:value="15.7497740129" calcext:value-type="float">
            <text:p>15.7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.59353114839" calcext:value-type="float">
            <text:p>0.59</text:p>
          </table:table-cell>
          <table:table-cell table:formula="of:=ABS([.G7]-[.D7])" office:value-type="float" office:value="0.22754136774" calcext:value-type="float">
            <text:p>0.23</text:p>
          </table:table-cell>
          <table:table-cell table:formula="of:=ABS([.H7]-[.E7])" office:value-type="float" office:value="2.2268174968" calcext:value-type="float">
            <text:p>2.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0.05820855186" calcext:value-type="float">
            <text:p>0.06</text:p>
          </table:table-cell>
          <table:table-cell table:formula="of:=ABS([.G8]-[.D8])" office:value-type="float" office:value="4.3661120238" calcext:value-type="float">
            <text:p>4.37</text:p>
          </table:table-cell>
          <table:table-cell table:formula="of:=ABS([.H8]-[.E8])" office:value-type="float" office:value="0.258795763800002" calcext:value-type="float">
            <text:p>0.26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C10])" office:value-type="float" office:value="0.0939372665" calcext:value-type="float">
            <text:p>0.09</text:p>
          </table:table-cell>
          <table:table-cell table:formula="of:=ABS([.G10]-[.D10])" office:value-type="float" office:value="3.69989374888" calcext:value-type="float">
            <text:p>3.70</text:p>
          </table:table-cell>
          <table:table-cell table:formula="of:=ABS([.H10]-[.E10])" office:value-type="float" office:value="1.17882367643" calcext:value-type="float">
            <text:p>1.18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LL_AD</text:p>
          </table:table-cell>
          <table:table-cell table:formula="of:=ABS([.F11]-[.C11])" office:value-type="float" office:value="0.85979757419" calcext:value-type="float">
            <text:p>0.86</text:p>
          </table:table-cell>
          <table:table-cell table:formula="of:=ABS([.G11]-[.D11])" office:value-type="float" office:value="4.97579055484" calcext:value-type="float">
            <text:p>4.98</text:p>
          </table:table-cell>
          <table:table-cell table:formula="of:=ABS([.H11]-[.E11])" office:value-type="float" office:value="11.9402268387" calcext:value-type="float">
            <text:p>11.9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.21845607878" calcext:value-type="float">
            <text:p>0.22</text:p>
          </table:table-cell>
          <table:table-cell table:formula="of:=ABS([.G12]-[.D12])" office:value-type="float" office:value="3.69072422965" calcext:value-type="float">
            <text:p>3.69</text:p>
          </table:table-cell>
          <table:table-cell table:formula="of:=ABS([.H12]-[.E12])" office:value-type="float" office:value="0.239855849100003" calcext:value-type="float">
            <text:p>0.24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398067456451111" calcext:value-type="float">
            <text:p>0.40</text:p>
          </table:table-cell>
          <table:table-cell table:formula="of:=AVERAGE([.G16:.G27])" office:value-type="float" office:value="2.63660528341889" calcext:value-type="float">
            <text:p>2.64</text:p>
          </table:table-cell>
          <table:table-cell table:formula="of:=AVERAGE([.H16:.H27])" office:value-type="float" office:value="7.86895370499222" calcext:value-type="float">
            <text:p>7.8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31602481705314" calcext:value-type="float">
            <text:p>0.32</text:p>
          </table:table-cell>
          <table:table-cell table:formula="of:=STDEV([.G16:.G27])" office:value-type="float" office:value="1.68988100508291" calcext:value-type="float">
            <text:p>1.69</text:p>
          </table:table-cell>
          <table:table-cell table:formula="of:=STDEV([.H16:.H27])" office:value-type="float" office:value="8.30377042216533" calcext:value-type="float">
            <text:p>8.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88832728139" calcext:value-type="float">
            <text:p>0.89</text:p>
          </table:table-cell>
          <table:table-cell table:formula="of:=MAX([.G16:.G27])" office:value-type="float" office:value="4.97579055484" calcext:value-type="float">
            <text:p>4.98</text:p>
          </table:table-cell>
          <table:table-cell table:formula="of:=MAX([.H16:.H27])" office:value-type="float" office:value="19.7815890124" calcext:value-type="float">
            <text:p>19.78</text:p>
          </table:table-cell>
          <table:table-cell table:number-columns-repeated="3"/>
        </table:table-row>
      </table:table>
      <table:table table:name="THICKNESScomparison_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1.73073176774" calcext:value-type="float">
            <text:p>1.7307317677</text:p>
          </table:table-cell>
          <table:table-cell office:value-type="float" office:value="9.98499096774" calcext:value-type="float">
            <text:p>9.9849909677</text:p>
          </table:table-cell>
          <table:table-cell office:value-type="float" office:value="13.7792875355" calcext:value-type="float">
            <text:p>13.7792875355</text:p>
          </table:table-cell>
          <table:table-cell table:style-name="Default" office:value-type="float" office:value="2.343752" calcext:value-type="float">
            <text:p>2.343752</text:p>
          </table:table-cell>
          <table:table-cell table:style-name="Default" office:value-type="float" office:value="16.406264" calcext:value-type="float">
            <text:p>16.406264</text:p>
          </table:table-cell>
          <table:table-cell table:style-name="Default" office:value-type="float" office:value="13.1250112" calcext:value-type="float">
            <text:p>13.1250112</text:p>
          </table:table-cell>
          <table:table-cell table:formula="of:=SUM([.C2:.E2])" office:value-type="float" office:value="25.49501027098" calcext:value-type="float">
            <text:p>25.495010271</text:p>
          </table:table-cell>
          <table:table-cell table:formula="of:=SUM([.F2:.H2])" office:value-type="float" office:value="31.8750272" calcext:value-type="float">
            <text:p>31.8750272</text:p>
          </table:table-cell>
          <table:table-cell table:formula="of:=[.J2]-[.I2]" office:value-type="float" office:value="6.38001692902" calcext:value-type="float">
            <text:p>6.3800169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1.82582808139" calcext:value-type="float">
            <text:p>1.8258280814</text:p>
          </table:table-cell>
          <table:table-cell office:value-type="float" office:value="9.9849973201" calcext:value-type="float">
            <text:p>9.9849973201</text:p>
          </table:table-cell>
          <table:table-cell office:value-type="float" office:value="11.126139871" calcext:value-type="float">
            <text:p>11.126139871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11.0156344" calcext:value-type="float">
            <text:p>11.0156344</text:p>
          </table:table-cell>
          <table:table-cell table:style-name="Default" office:value-type="float" office:value="12.1875104" calcext:value-type="float">
            <text:p>12.1875104</text:p>
          </table:table-cell>
          <table:table-cell table:formula="of:=SUM([.C3:.E3])" office:value-type="float" office:value="22.93696527249" calcext:value-type="float">
            <text:p>22.9369652725</text:p>
          </table:table-cell>
          <table:table-cell table:formula="of:=SUM([.F3:.H3])" office:value-type="float" office:value="24.8437712" calcext:value-type="float">
            <text:p>24.8437712</text:p>
          </table:table-cell>
          <table:table-cell table:formula="of:=[.J3]-[.I3]" office:value-type="float" office:value="1.90680592751" calcext:value-type="float">
            <text:p>1.90680592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1.97797974392" calcext:value-type="float">
            <text:p>1.9779797439</text:p>
          </table:table-cell>
          <table:table-cell office:value-type="float" office:value="17.8018176953" calcext:value-type="float">
            <text:p>17.8018176953</text:p>
          </table:table-cell>
          <table:table-cell office:value-type="float" office:value="28.8043300208" calcext:value-type="float">
            <text:p>28.8043300208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26.953148" calcext:value-type="float">
            <text:p>26.953148</text:p>
          </table:table-cell>
          <table:table-cell table:style-name="Default" office:value-type="float" office:value="21.3281432" calcext:value-type="float">
            <text:p>21.3281432</text:p>
          </table:table-cell>
          <table:table-cell table:formula="of:=SUM([.C4:.E4])" office:value-type="float" office:value="48.58412746002" calcext:value-type="float">
            <text:p>48.58412746</text:p>
          </table:table-cell>
          <table:table-cell table:formula="of:=SUM([.F4:.H4])" office:value-type="float" office:value="49.6875424" calcext:value-type="float">
            <text:p>49.6875424</text:p>
          </table:table-cell>
          <table:table-cell table:formula="of:=[.J4]-[.I4]" office:value-type="float" office:value="1.10341493998" calcext:value-type="float">
            <text:p>1.103414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1.90190340447" calcext:value-type="float">
            <text:p>1.9019034045</text:p>
          </table:table-cell>
          <table:table-cell office:value-type="float" office:value="17.9729871722" calcext:value-type="float">
            <text:p>17.9729871722</text:p>
          </table:table-cell>
          <table:table-cell office:value-type="float" office:value="18.733748534" calcext:value-type="float">
            <text:p>18.733748534</text:p>
          </table:table-cell>
          <table:table-cell table:style-name="Default" office:value-type="float" office:value="2.8125024" calcext:value-type="float">
            <text:p>2.8125024</text:p>
          </table:table-cell>
          <table:table-cell table:style-name="Default" office:value-type="float" office:value="16.1718888" calcext:value-type="float">
            <text:p>16.1718888</text:p>
          </table:table-cell>
          <table:table-cell table:style-name="Default" office:value-type="float" office:value="45.703164" calcext:value-type="float">
            <text:p>45.703164</text:p>
          </table:table-cell>
          <table:table-cell table:style-name="ce5" table:formula="of:=SUM([.C5:.E5])" office:value-type="float" office:value="38.60863911067" calcext:value-type="float">
            <text:p>38.6086391107</text:p>
          </table:table-cell>
          <table:table-cell table:style-name="ce5" table:formula="of:=SUM([.F5:.H5])" office:value-type="float" office:value="64.6875552" calcext:value-type="float">
            <text:p>64.6875552</text:p>
          </table:table-cell>
          <table:table-cell table:formula="of:=[.J5]-[.I5]" office:value-type="float" office:value="26.07891608933" calcext:value-type="float">
            <text:p>26.07891608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53103194839" calcext:value-type="float">
            <text:p>1.5310319484</text:p>
          </table:table-cell>
          <table:table-cell office:value-type="float" office:value="9.58559132903" calcext:value-type="float">
            <text:p>9.585591329</text:p>
          </table:table-cell>
          <table:table-cell office:value-type="float" office:value="11.1166232774" calcext:value-type="float">
            <text:p>11.1166232774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0.3125088" calcext:value-type="float">
            <text:p>10.3125088</text:p>
          </table:table-cell>
          <table:table-cell table:style-name="Default" office:value-type="float" office:value="14.5312624" calcext:value-type="float">
            <text:p>14.5312624</text:p>
          </table:table-cell>
          <table:table-cell table:formula="of:=SUM([.C6:.E6])" office:value-type="float" office:value="22.23324655482" calcext:value-type="float">
            <text:p>22.2332465548</text:p>
          </table:table-cell>
          <table:table-cell table:formula="of:=SUM([.F6:.H6])" office:value-type="float" office:value="26.2500224" calcext:value-type="float">
            <text:p>26.2500224</text:p>
          </table:table-cell>
          <table:table-cell table:formula="of:=[.J6]-[.I6]" office:value-type="float" office:value="4.01677584518" calcext:value-type="float">
            <text:p>4.01677584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7117138263" calcext:value-type="float">
            <text:p>1.7117138263</text:p>
          </table:table-cell>
          <table:table-cell office:value-type="float" office:value="7.53154083573" calcext:value-type="float">
            <text:p>7.5315408357</text:p>
          </table:table-cell>
          <table:table-cell office:value-type="float" office:value="8.61562625906" calcext:value-type="float">
            <text:p>8.615626259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0.0781336" calcext:value-type="float">
            <text:p>10.0781336</text:p>
          </table:table-cell>
          <table:table-cell table:style-name="Default" office:value-type="float" office:value="8.203132" calcext:value-type="float">
            <text:p>8.203132</text:p>
          </table:table-cell>
          <table:table-cell table:formula="of:=SUM([.C7:.E7])" office:value-type="float" office:value="17.85888092109" calcext:value-type="float">
            <text:p>17.8588809211</text:p>
          </table:table-cell>
          <table:table-cell table:formula="of:=SUM([.F7:.H7])" office:value-type="float" office:value="19.6875168" calcext:value-type="float">
            <text:p>19.6875168</text:p>
          </table:table-cell>
          <table:table-cell table:formula="of:=[.J7]-[.I7]" office:value-type="float" office:value="1.82863587891" calcext:value-type="float">
            <text:p>1.82863587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1.97797974392" calcext:value-type="float">
            <text:p>1.9779797439</text:p>
          </table:table-cell>
          <table:table-cell office:value-type="float" office:value="23.2412619911" calcext:value-type="float">
            <text:p>23.2412619911</text:p>
          </table:table-cell>
          <table:table-cell office:value-type="float" office:value="22.4995195871" calcext:value-type="float">
            <text:p>22.4995195871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30.2344008" calcext:value-type="float">
            <text:p>30.2344008</text:p>
          </table:table-cell>
          <table:table-cell table:style-name="Default" office:value-type="float" office:value="15.9375136" calcext:value-type="float">
            <text:p>15.9375136</text:p>
          </table:table-cell>
          <table:table-cell table:formula="of:=SUM([.C8:.E8])" office:value-type="float" office:value="47.71876132212" calcext:value-type="float">
            <text:p>47.7187613221</text:p>
          </table:table-cell>
          <table:table-cell table:formula="of:=SUM([.F8:.H8])" office:value-type="float" office:value="48.2812912" calcext:value-type="float">
            <text:p>48.2812912</text:p>
          </table:table-cell>
          <table:table-cell table:formula="of:=[.J8]-[.I8]" office:value-type="float" office:value="0.562529877879996" calcext:value-type="float">
            <text:p>0.562529877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1.42642755335" calcext:value-type="float">
            <text:p>1.4264275534</text:p>
          </table:table-cell>
          <table:table-cell office:value-type="float" office:value="13.5986093419" calcext:value-type="float">
            <text:p>13.5986093419</text:p>
          </table:table-cell>
          <table:table-cell office:value-type="float" office:value="24.0590780665" calcext:value-type="float">
            <text:p>24.0590780665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5.0000128" calcext:value-type="float">
            <text:p>15.0000128</text:p>
          </table:table-cell>
          <table:table-cell table:style-name="Default" office:value-type="float" office:value="45.0000384" calcext:value-type="float">
            <text:p>45.0000384</text:p>
          </table:table-cell>
          <table:table-cell table:formula="of:=SUM([.C9:.E9])" office:value-type="float" office:value="39.08411496175" calcext:value-type="float">
            <text:p>39.0841149618</text:p>
          </table:table-cell>
          <table:table-cell table:formula="of:=SUM([.F9:.H9])" office:value-type="float" office:value="61.1719272" calcext:value-type="float">
            <text:p>61.1719272</text:p>
          </table:table-cell>
          <table:table-cell table:formula="of:=[.J9]-[.I9]" office:value-type="float" office:value="22.08781223825" calcext:value-type="float">
            <text:p>22.087812238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13163230968" calcext:value-type="float">
            <text:p>1.1316323097</text:p>
          </table:table-cell>
          <table:table-cell office:value-type="float" office:value="9.18619169032" calcext:value-type="float">
            <text:p>9.1861916903</text:p>
          </table:table-cell>
          <table:table-cell office:value-type="float" office:value="14.1786871742" calcext:value-type="float">
            <text:p>14.1786871742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4.5312624" calcext:value-type="float">
            <text:p>14.5312624</text:p>
          </table:table-cell>
          <table:table-cell table:style-name="Default" office:value-type="float" office:value="10.0781336" calcext:value-type="float">
            <text:p>10.0781336</text:p>
          </table:table-cell>
          <table:table-cell table:formula="of:=SUM([.C10:.E10])" office:value-type="float" office:value="24.4965111742" calcext:value-type="float">
            <text:p>24.4965111742</text:p>
          </table:table-cell>
          <table:table-cell table:formula="of:=SUM([.F10:.H10])" office:value-type="float" office:value="26.0156472" calcext:value-type="float">
            <text:p>26.0156472</text:p>
          </table:table-cell>
          <table:table-cell table:formula="of:=[.J10]-[.I10]" office:value-type="float" office:value="1.51913602579999" calcext:value-type="float">
            <text:p>1.519136025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54054244367" calcext:value-type="float">
            <text:p>1.5405424437</text:p>
          </table:table-cell>
          <table:table-cell office:value-type="float" office:value="8.78679764169" calcext:value-type="float">
            <text:p>8.7867976417</text:p>
          </table:table-cell>
          <table:table-cell office:value-type="float" office:value="8.50151200397" calcext:value-type="float">
            <text:p>8.50151200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0.0781336" calcext:value-type="float">
            <text:p>10.0781336</text:p>
          </table:table-cell>
          <table:table-cell table:style-name="Default" office:value-type="float" office:value="8.9062576" calcext:value-type="float">
            <text:p>8.9062576</text:p>
          </table:table-cell>
          <table:table-cell table:formula="of:=SUM([.C11:.E11])" office:value-type="float" office:value="18.82885208933" calcext:value-type="float">
            <text:p>18.8288520893</text:p>
          </table:table-cell>
          <table:table-cell table:formula="of:=SUM([.F11:.H11])" office:value-type="float" office:value="20.1562672" calcext:value-type="float">
            <text:p>20.1562672</text:p>
          </table:table-cell>
          <table:table-cell table:formula="of:=[.J11]-[.I11]" office:value-type="float" office:value="1.32741511067" calcext:value-type="float">
            <text:p>1.32741511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1.71171306402" calcext:value-type="float">
            <text:p>1.711713064</text:p>
          </table:table-cell>
          <table:table-cell office:value-type="float" office:value="14.6446562144" calcext:value-type="float">
            <text:p>14.6446562144</text:p>
          </table:table-cell>
          <table:table-cell office:value-type="float" office:value="22.2522698323" calcext:value-type="float">
            <text:p>22.2522698323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17.57814" calcext:value-type="float">
            <text:p>17.57814</text:p>
          </table:table-cell>
          <table:table-cell table:style-name="Default" office:value-type="float" office:value="21.7968936" calcext:value-type="float">
            <text:p>21.7968936</text:p>
          </table:table-cell>
          <table:table-cell table:formula="of:=SUM([.C12:.E12])" office:value-type="float" office:value="38.60863911072" calcext:value-type="float">
            <text:p>38.6086391107</text:p>
          </table:table-cell>
          <table:table-cell table:formula="of:=SUM([.F12:.H12])" office:value-type="float" office:value="41.2500352" calcext:value-type="float">
            <text:p>41.2500352</text:p>
          </table:table-cell>
          <table:table-cell table:formula="of:=[.J12]-[.I12]" office:value-type="float" office:value="2.64139608927999" calcext:value-type="float">
            <text:p>2.641396089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42642755335" calcext:value-type="float">
            <text:p>1.4264275534</text:p>
          </table:table-cell>
          <table:table-cell office:value-type="float" office:value="9.22423151166" calcext:value-type="float">
            <text:p>9.2242315117</text:p>
          </table:table-cell>
          <table:table-cell office:value-type="float" office:value="31.1912158333" calcext:value-type="float">
            <text:p>31.1912158333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28.8281496" calcext:value-type="float">
            <text:p>28.8281496</text:p>
          </table:table-cell>
          <table:table-cell table:style-name="Default" office:value-type="float" office:value="24.3750208" calcext:value-type="float">
            <text:p>24.3750208</text:p>
          </table:table-cell>
          <table:table-cell table:formula="of:=SUM([.C13:.E13])" office:value-type="float" office:value="41.84187489831" calcext:value-type="float">
            <text:p>41.8418748983</text:p>
          </table:table-cell>
          <table:table-cell table:formula="of:=SUM([.F13:.H13])" office:value-type="float" office:value="54.6094216" calcext:value-type="float">
            <text:p>54.6094216</text:p>
          </table:table-cell>
          <table:table-cell table:formula="of:=[.J13]-[.I13]" office:value-type="float" office:value="12.76754670169" calcext:value-type="float">
            <text:p>12.7675467017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C2])" office:value-type="float" office:value="0.61302023226" calcext:value-type="float">
            <text:p>0.61</text:p>
          </table:table-cell>
          <table:table-cell table:formula="of:=ABS([.G2]-[.D2])" office:value-type="float" office:value="6.42127303226" calcext:value-type="float">
            <text:p>6.42</text:p>
          </table:table-cell>
          <table:table-cell table:formula="of:=ABS([.H2]-[.E2])" office:value-type="float" office:value="0.654276335500001" calcext:value-type="float">
            <text:p>0.6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0.18520168139" calcext:value-type="float">
            <text:p>0.19</text:p>
          </table:table-cell>
          <table:table-cell table:formula="of:=ABS([.G3]-[.D3])" office:value-type="float" office:value="1.0306370799" calcext:value-type="float">
            <text:p>1.03</text:p>
          </table:table-cell>
          <table:table-cell table:formula="of:=ABS([.H3]-[.E3])" office:value-type="float" office:value="1.061370529" calcext:value-type="float">
            <text:p>1.06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 calcext:value-type="string">
            <text:p>UL_MP</text:p>
          </table:table-cell>
          <table:table-cell table:formula="of:=ABS([.F4]-[.C4])" office:value-type="float" office:value="0.57172854392" calcext:value-type="float">
            <text:p>0.57</text:p>
          </table:table-cell>
          <table:table-cell table:formula="of:=ABS([.G4]-[.D4])" office:value-type="float" office:value="9.1513303047" calcext:value-type="float">
            <text:p>9.15</text:p>
          </table:table-cell>
          <table:table-cell table:formula="of:=ABS([.H4]-[.E4])" office:value-type="float" office:value="7.4761868208" calcext:value-type="float">
            <text:p>7.4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0.12478074839" calcext:value-type="float">
            <text:p>0.12</text:p>
          </table:table-cell>
          <table:table-cell table:formula="of:=ABS([.G6]-[.D6])" office:value-type="float" office:value="0.726917470969999" calcext:value-type="float">
            <text:p>0.73</text:p>
          </table:table-cell>
          <table:table-cell table:formula="of:=ABS([.H6]-[.E6])" office:value-type="float" office:value="3.4146391226" calcext:value-type="float">
            <text:p>3.4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3054626263" calcext:value-type="float">
            <text:p>0.31</text:p>
          </table:table-cell>
          <table:table-cell table:formula="of:=ABS([.G7]-[.D7])" office:value-type="float" office:value="2.54659276427" calcext:value-type="float">
            <text:p>2.55</text:p>
          </table:table-cell>
          <table:table-cell table:formula="of:=ABS([.H7]-[.E7])" office:value-type="float" office:value="0.412494259060001" calcext:value-type="float">
            <text:p>0.4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t</text:p>
          </table:table-cell>
          <table:table-cell table:style-name="ce4" office:value-type="string" calcext:value-type="string">
            <text:p>UL_MC</text:p>
          </table:table-cell>
          <table:table-cell table:formula="of:=ABS([.F8]-[.C8])" office:value-type="float" office:value="0.13139705608" calcext:value-type="float">
            <text:p>0.13</text:p>
          </table:table-cell>
          <table:table-cell table:formula="of:=ABS([.G8]-[.D8])" office:value-type="float" office:value="6.9931388089" calcext:value-type="float">
            <text:p>6.99</text:p>
          </table:table-cell>
          <table:table-cell table:formula="of:=ABS([.H8]-[.E8])" office:value-type="float" office:value="6.5620059871" calcext:value-type="float">
            <text:p>6.56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27461889032" calcext:value-type="float">
            <text:p>0.27</text:p>
          </table:table-cell>
          <table:table-cell table:formula="of:=ABS([.G10]-[.D10])" office:value-type="float" office:value="5.34507070968" calcext:value-type="float">
            <text:p>5.35</text:p>
          </table:table-cell>
          <table:table-cell table:formula="of:=ABS([.H10]-[.E10])" office:value-type="float" office:value="4.1005535742" calcext:value-type="float">
            <text:p>4.1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36866644367" calcext:value-type="float">
            <text:p>0.37</text:p>
          </table:table-cell>
          <table:table-cell table:formula="of:=ABS([.G11]-[.D11])" office:value-type="float" office:value="1.29133595831" calcext:value-type="float">
            <text:p>1.29</text:p>
          </table:table-cell>
          <table:table-cell table:formula="of:=ABS([.H11]-[.E11])" office:value-type="float" office:value="0.404745596030001" calcext:value-type="float">
            <text:p>0.4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C12])" office:value-type="float" office:value="0.16328853598" calcext:value-type="float">
            <text:p>0.16</text:p>
          </table:table-cell>
          <table:table-cell table:formula="of:=ABS([.G12]-[.D12])" office:value-type="float" office:value="2.9334837856" calcext:value-type="float">
            <text:p>2.93</text:p>
          </table:table-cell>
          <table:table-cell table:formula="of:=ABS([.H12]-[.E12])" office:value-type="float" office:value="0.455376232300001" calcext:value-type="float">
            <text:p>0.46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304240528701111" calcext:value-type="float">
            <text:p>0.30</text:p>
          </table:table-cell>
          <table:table-cell table:formula="of:=AVERAGE([.G16:.G27])" office:value-type="float" office:value="4.04886443495445" calcext:value-type="float">
            <text:p>4.05</text:p>
          </table:table-cell>
          <table:table-cell table:formula="of:=AVERAGE([.H16:.H27])" office:value-type="float" office:value="2.72684982851" calcext:value-type="float">
            <text:p>2.7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183044655520314" calcext:value-type="float">
            <text:p>0.18</text:p>
          </table:table-cell>
          <table:table-cell table:formula="of:=STDEV([.G16:.G27])" office:value-type="float" office:value="3.02618299726576" calcext:value-type="float">
            <text:p>3.03</text:p>
          </table:table-cell>
          <table:table-cell table:formula="of:=STDEV([.H16:.H27])" office:value-type="float" office:value="2.79736762351549" calcext:value-type="float">
            <text:p>2.8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61302023226" calcext:value-type="float">
            <text:p>0.61</text:p>
          </table:table-cell>
          <table:table-cell table:formula="of:=MAX([.G16:.G27])" office:value-type="float" office:value="9.1513303047" calcext:value-type="float">
            <text:p>9.15</text:p>
          </table:table-cell>
          <table:table-cell table:formula="of:=MAX([.H16:.H27])" office:value-type="float" office:value="7.4761868208" calcext:value-type="float">
            <text:p>7.48</text:p>
          </table:table-cell>
          <table:table-cell table:number-columns-repeated="3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office:value-type="float" office:value="1.04525611179" calcext:value-type="float">
            <text:p>1.0452561118</text:p>
          </table:table-cell>
          <table:table-cell office:value-type="float" office:value="3.94723365496" calcext:value-type="float">
            <text:p>3.947233655</text:p>
          </table:table-cell>
          <table:table-cell office:value-type="float" office:value="9.84233696873" calcext:value-type="float">
            <text:p>9.8423369687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3.9843784" calcext:value-type="float">
            <text:p>3.9843784</text:p>
          </table:table-cell>
          <table:table-cell table:style-name="Default" office:value-type="float" office:value="14.7656376" calcext:value-type="float">
            <text:p>14.7656376</text:p>
          </table:table-cell>
          <table:table-cell table:formula="of:=SUM([.C2:.E2])" office:value-type="float" office:value="14.83482673548" calcext:value-type="float">
            <text:p>14.8348267355</text:p>
          </table:table-cell>
          <table:table-cell table:formula="of:=SUM([.F2:.H2])" office:value-type="float" office:value="19.6875168" calcext:value-type="float">
            <text:p>19.6875168</text:p>
          </table:table-cell>
          <table:table-cell table:formula="of:=[.J2]-[.I2]" office:value-type="float" office:value="4.85269006452" calcext:value-type="float">
            <text:p>4.85269006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office:value-type="float" office:value="1.00591047221" calcext:value-type="float">
            <text:p>1.0059104722</text:p>
          </table:table-cell>
          <table:table-cell office:value-type="float" office:value="7.24625519801" calcext:value-type="float">
            <text:p>7.246255198</text:p>
          </table:table-cell>
          <table:table-cell office:value-type="float" office:value="12.0390539117" calcext:value-type="float">
            <text:p>12.0390539117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7.9687568" calcext:value-type="float">
            <text:p>7.9687568</text:p>
          </table:table-cell>
          <table:table-cell table:style-name="Default" office:value-type="float" office:value="14.5312624" calcext:value-type="float">
            <text:p>14.5312624</text:p>
          </table:table-cell>
          <table:table-cell table:formula="of:=SUM([.C3:.E3])" office:value-type="float" office:value="20.29121958192" calcext:value-type="float">
            <text:p>20.2912195819</text:p>
          </table:table-cell>
          <table:table-cell table:formula="of:=SUM([.F3:.H3])" office:value-type="float" office:value="23.43752" calcext:value-type="float">
            <text:p>23.43752</text:p>
          </table:table-cell>
          <table:table-cell table:formula="of:=[.J3]-[.I3]" office:value-type="float" office:value="3.14630041808" calcext:value-type="float">
            <text:p>3.14630041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office:value-type="float" office:value="1.02702715236" calcext:value-type="float">
            <text:p>1.0270271524</text:p>
          </table:table-cell>
          <table:table-cell office:value-type="float" office:value="6.01001074342" calcext:value-type="float">
            <text:p>6.0100107434</text:p>
          </table:table-cell>
          <table:table-cell office:value-type="float" office:value="6.12412487146" calcext:value-type="float">
            <text:p>6.1241248715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7.9687568" calcext:value-type="float">
            <text:p>7.9687568</text:p>
          </table:table-cell>
          <table:table-cell table:style-name="Default" office:value-type="float" office:value="13.3593864" calcext:value-type="float">
            <text:p>13.3593864</text:p>
          </table:table-cell>
          <table:table-cell table:formula="of:=SUM([.C4:.E4])" office:value-type="float" office:value="13.16116276724" calcext:value-type="float">
            <text:p>13.1611627672</text:p>
          </table:table-cell>
          <table:table-cell table:formula="of:=SUM([.F4:.H4])" office:value-type="float" office:value="22.5000192" calcext:value-type="float">
            <text:p>22.5000192</text:p>
          </table:table-cell>
          <table:table-cell table:formula="of:=[.J4]-[.I4]" office:value-type="float" office:value="9.33885643276" calcext:value-type="float">
            <text:p>9.33885643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office:value-type="float" office:value="0.816769437593" calcext:value-type="float">
            <text:p>0.8167694376</text:p>
          </table:table-cell>
          <table:table-cell office:value-type="float" office:value="2.05405659156" calcext:value-type="float">
            <text:p>2.0540565916</text:p>
          </table:table-cell>
          <table:table-cell office:value-type="float" office:value="7.78829790968" calcext:value-type="float">
            <text:p>7.7882979097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9.8437584" calcext:value-type="float">
            <text:p>9.8437584</text:p>
          </table:table-cell>
          <table:table-cell table:style-name="ce3" table:formula="of:=SUM([.C5:.E5])" office:value-type="float" office:value="10.659123938833" calcext:value-type="float">
            <text:p>10.6591239388</text:p>
          </table:table-cell>
          <table:table-cell table:style-name="ce3" table:formula="of:=SUM([.F5:.H5])" office:value-type="float" office:value="13.1250112" calcext:value-type="float">
            <text:p>13.1250112</text:p>
          </table:table-cell>
          <table:table-cell table:formula="of:=[.J5]-[.I5]" office:value-type="float" office:value="2.465887261167" calcext:value-type="float">
            <text:p>2.46588726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office:value-type="float" office:value="0.941442604467" calcext:value-type="float">
            <text:p>0.9414426045</text:p>
          </table:table-cell>
          <table:table-cell office:value-type="float" office:value="2.68168499454" calcext:value-type="float">
            <text:p>2.6816849945</text:p>
          </table:table-cell>
          <table:table-cell office:value-type="float" office:value="4.36487025707" calcext:value-type="float">
            <text:p>4.3648702571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6.0937552" calcext:value-type="float">
            <text:p>6.0937552</text:p>
          </table:table-cell>
          <table:table-cell table:formula="of:=SUM([.C6:.E6])" office:value-type="float" office:value="7.987997856077" calcext:value-type="float">
            <text:p>7.9879978561</text:p>
          </table:table-cell>
          <table:table-cell table:formula="of:=SUM([.F6:.H6])" office:value-type="float" office:value="8.6718824" calcext:value-type="float">
            <text:p>8.6718824</text:p>
          </table:table-cell>
          <table:table-cell table:formula="of:=[.J6]-[.I6]" office:value-type="float" office:value="0.683884543923002" calcext:value-type="float">
            <text:p>0.68388454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office:value-type="float" office:value="0.988989109677" calcext:value-type="float">
            <text:p>0.9889891097</text:p>
          </table:table-cell>
          <table:table-cell office:value-type="float" office:value="3.53753796923" calcext:value-type="float">
            <text:p>3.5375379692</text:p>
          </table:table-cell>
          <table:table-cell office:value-type="float" office:value="7.79779874938" calcext:value-type="float">
            <text:p>7.7977987494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5.1562544" calcext:value-type="float">
            <text:p>5.1562544</text:p>
          </table:table-cell>
          <table:table-cell table:style-name="Default" office:value-type="float" office:value="6.3281304" calcext:value-type="float">
            <text:p>6.3281304</text:p>
          </table:table-cell>
          <table:table-cell table:formula="of:=SUM([.C7:.E7])" office:value-type="float" office:value="12.324325828287" calcext:value-type="float">
            <text:p>12.3243258283</text:p>
          </table:table-cell>
          <table:table-cell table:formula="of:=SUM([.F7:.H7])" office:value-type="float" office:value="12.890636" calcext:value-type="float">
            <text:p>12.890636</text:p>
          </table:table-cell>
          <table:table-cell table:formula="of:=[.J7]-[.I7]" office:value-type="float" office:value="0.566310171713001" calcext:value-type="float">
            <text:p>0.56631017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office:value-type="float" office:value="0.82732834938" calcext:value-type="float">
            <text:p>0.8273283494</text:p>
          </table:table-cell>
          <table:table-cell office:value-type="float" office:value="3.33784196129" calcext:value-type="float">
            <text:p>3.3378419613</text:p>
          </table:table-cell>
          <table:table-cell office:value-type="float" office:value="7.75976934591" calcext:value-type="float">
            <text:p>7.7597693459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4.687504" calcext:value-type="float">
            <text:p>4.687504</text:p>
          </table:table-cell>
          <table:table-cell table:style-name="Default" office:value-type="float" office:value="13.3593864" calcext:value-type="float">
            <text:p>13.3593864</text:p>
          </table:table-cell>
          <table:table-cell table:formula="of:=SUM([.C8:.E8])" office:value-type="float" office:value="11.92493965658" calcext:value-type="float">
            <text:p>11.9249396566</text:p>
          </table:table-cell>
          <table:table-cell table:formula="of:=SUM([.F8:.H8])" office:value-type="float" office:value="18.9843912" calcext:value-type="float">
            <text:p>18.9843912</text:p>
          </table:table-cell>
          <table:table-cell table:formula="of:=[.J8]-[.I8]" office:value-type="float" office:value="7.05945154342" calcext:value-type="float">
            <text:p>7.059451543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office:value-type="float" office:value="0.779782479404" calcext:value-type="float">
            <text:p>0.7797824794</text:p>
          </table:table-cell>
          <table:table-cell office:value-type="float" office:value="0.70370613995" calcext:value-type="float">
            <text:p>0.70370614</text:p>
          </table:table-cell>
          <table:table-cell office:value-type="float" office:value="1.73073672258" calcext:value-type="float">
            <text:p>1.7307367226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2.343752" calcext:value-type="float">
            <text:p>2.343752</text:p>
          </table:table-cell>
          <table:table-cell table:style-name="Default" office:value-type="float" office:value="6.3281304" calcext:value-type="float">
            <text:p>6.3281304</text:p>
          </table:table-cell>
          <table:table-cell table:formula="of:=SUM([.C9:.E9])" office:value-type="float" office:value="3.214225341934" calcext:value-type="float">
            <text:p>3.2142253419</text:p>
          </table:table-cell>
          <table:table-cell table:formula="of:=SUM([.F9:.H9])" office:value-type="float" office:value="9.6093832" calcext:value-type="float">
            <text:p>9.6093832</text:p>
          </table:table-cell>
          <table:table-cell table:formula="of:=[.J9]-[.I9]" office:value-type="float" office:value="6.395157858066" calcext:value-type="float">
            <text:p>6.395157858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office:value-type="float" office:value="0.70370613995" calcext:value-type="float">
            <text:p>0.70370614</text:p>
          </table:table-cell>
          <table:table-cell office:value-type="float" office:value="0.760763394541" calcext:value-type="float">
            <text:p>0.7607633945</text:p>
          </table:table-cell>
          <table:table-cell office:value-type="float" office:value="4.27929409429" calcext:value-type="float">
            <text:p>4.2792940943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3.515628" calcext:value-type="float">
            <text:p>3.515628</text:p>
          </table:table-cell>
          <table:table-cell table:formula="of:=SUM([.C10:.E10])" office:value-type="float" office:value="5.743763628781" calcext:value-type="float">
            <text:p>5.7437636288</text:p>
          </table:table-cell>
          <table:table-cell table:formula="of:=SUM([.F10:.H10])" office:value-type="float" office:value="6.5625056" calcext:value-type="float">
            <text:p>6.5625056</text:p>
          </table:table-cell>
          <table:table-cell table:formula="of:=[.J10]-[.I10]" office:value-type="float" office:value="0.818741971219" calcext:value-type="float">
            <text:p>0.81874197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office:value-type="float" office:value="0.912913024318" calcext:value-type="float">
            <text:p>0.9129130243</text:p>
          </table:table-cell>
          <table:table-cell office:value-type="float" office:value="3.65165209727" calcext:value-type="float">
            <text:p>3.6516520973</text:p>
          </table:table-cell>
          <table:table-cell office:value-type="float" office:value="7.22722810918" calcext:value-type="float">
            <text:p>7.2272281092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5.1562544" calcext:value-type="float">
            <text:p>5.1562544</text:p>
          </table:table-cell>
          <table:table-cell table:style-name="Default" office:value-type="float" office:value="3.0468776" calcext:value-type="float">
            <text:p>3.0468776</text:p>
          </table:table-cell>
          <table:table-cell table:formula="of:=SUM([.C11:.E11])" office:value-type="float" office:value="11.791793230768" calcext:value-type="float">
            <text:p>11.7917932308</text:p>
          </table:table-cell>
          <table:table-cell table:formula="of:=SUM([.F11:.H11])" office:value-type="float" office:value="9.1406328" calcext:value-type="float">
            <text:p>9.1406328</text:p>
          </table:table-cell>
          <table:table-cell table:formula="of:=[.J11]-[.I11]" office:value-type="float" office:value="-2.651160430768" calcext:value-type="float">
            <text:p>-2.65116043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office:value-type="float" office:value="0.722725224814" calcext:value-type="float">
            <text:p>0.7227252248</text:p>
          </table:table-cell>
          <table:table-cell office:value-type="float" office:value="1.80681306203" calcext:value-type="float">
            <text:p>1.806813062</text:p>
          </table:table-cell>
          <table:table-cell office:value-type="float" office:value="3.82283605757" calcext:value-type="float">
            <text:p>3.8228360576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3.0468776" calcext:value-type="float">
            <text:p>3.0468776</text:p>
          </table:table-cell>
          <table:table-cell table:style-name="Default" office:value-type="float" office:value="7.7343816" calcext:value-type="float">
            <text:p>7.7343816</text:p>
          </table:table-cell>
          <table:table-cell table:formula="of:=SUM([.C12:.E12])" office:value-type="float" office:value="6.352374344414" calcext:value-type="float">
            <text:p>6.3523743444</text:p>
          </table:table-cell>
          <table:table-cell table:formula="of:=SUM([.F12:.H12])" office:value-type="float" office:value="11.71876" calcext:value-type="float">
            <text:p>11.71876</text:p>
          </table:table-cell>
          <table:table-cell table:formula="of:=[.J12]-[.I12]" office:value-type="float" office:value="5.366385655586" calcext:value-type="float">
            <text:p>5.366385655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office:value-type="float" office:value="0.570572545906" calcext:value-type="float">
            <text:p>0.5705725459</text:p>
          </table:table-cell>
          <table:table-cell office:value-type="float" office:value="1.4074122799" calcext:value-type="float">
            <text:p>1.4074122799</text:p>
          </table:table-cell>
          <table:table-cell office:value-type="float" office:value="2.94795815385" calcext:value-type="float">
            <text:p>2.9479581539</text:p>
          </table:table-cell>
          <table:table-cell table:style-name="Default" office:value-type="float" office:value="0.7031256" calcext:value-type="float">
            <text:p>0.7031256</text:p>
          </table:table-cell>
          <table:table-cell table:style-name="Default" office:value-type="float" office:value="2.5781272" calcext:value-type="float">
            <text:p>2.5781272</text:p>
          </table:table-cell>
          <table:table-cell table:style-name="Default" office:value-type="float" office:value="4.4531288" calcext:value-type="float">
            <text:p>4.4531288</text:p>
          </table:table-cell>
          <table:table-cell table:formula="of:=SUM([.C13:.E13])" office:value-type="float" office:value="4.925942979656" calcext:value-type="float">
            <text:p>4.9259429797</text:p>
          </table:table-cell>
          <table:table-cell table:formula="of:=SUM([.F13:.H13])" office:value-type="float" office:value="7.7343816" calcext:value-type="float">
            <text:p>7.7343816</text:p>
          </table:table-cell>
          <table:table-cell table:formula="of:=[.J13]-[.I13]" office:value-type="float" office:value="2.808438620344" calcext:value-type="float">
            <text:p>2.8084386203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.10775531179" calcext:value-type="float">
            <text:p>0.11</text:p>
          </table:table-cell>
          <table:table-cell table:formula="of:=ABS([.G2]-[.D2])" office:value-type="float" office:value="0.03714474504" calcext:value-type="float">
            <text:p>0.04</text:p>
          </table:table-cell>
          <table:table-cell table:formula="of:=ABS([.H2]-[.E2])" office:value-type="float" office:value="4.92330063127" calcext:value-type="float">
            <text:p>4.9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.0684096722100002" calcext:value-type="float">
            <text:p>0.07</text:p>
          </table:table-cell>
          <table:table-cell table:formula="of:=ABS([.G3]-[.D3])" office:value-type="float" office:value="0.722501601989999" calcext:value-type="float">
            <text:p>0.72</text:p>
          </table:table-cell>
          <table:table-cell table:formula="of:=ABS([.H3]-[.E3])" office:value-type="float" office:value="2.4922084883" calcext:value-type="float">
            <text:p>2.4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C4])" office:value-type="float" office:value="0.14484884764" calcext:value-type="float">
            <text:p>0.14</text:p>
          </table:table-cell>
          <table:table-cell table:formula="of:=ABS([.G4]-[.D4])" office:value-type="float" office:value="1.95874605658" calcext:value-type="float">
            <text:p>1.96</text:p>
          </table:table-cell>
          <table:table-cell table:formula="of:=ABS([.H4]-[.E4])" office:value-type="float" office:value="7.23526152854" calcext:value-type="float">
            <text:p>7.24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.0039418044670001" calcext:value-type="float">
            <text:p>0.00</text:p>
          </table:table-cell>
          <table:table-cell table:formula="of:=ABS([.G6]-[.D6])" office:value-type="float" office:value="1.04105859454" calcext:value-type="float">
            <text:p>1.04</text:p>
          </table:table-cell>
          <table:table-cell table:formula="of:=ABS([.H6]-[.E6])" office:value-type="float" office:value="1.72888494293" calcext:value-type="float">
            <text:p>1.7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.417262090323" calcext:value-type="float">
            <text:p>0.42</text:p>
          </table:table-cell>
          <table:table-cell table:formula="of:=ABS([.G7]-[.D7])" office:value-type="float" office:value="1.61871643077" calcext:value-type="float">
            <text:p>1.62</text:p>
          </table:table-cell>
          <table:table-cell table:formula="of:=ABS([.H7]-[.E7])" office:value-type="float" office:value="1.46966834938" calcext:value-type="float">
            <text:p>1.4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C8])" office:value-type="float" office:value="0.11017245062" calcext:value-type="float">
            <text:p>0.11</text:p>
          </table:table-cell>
          <table:table-cell table:formula="of:=ABS([.G8]-[.D8])" office:value-type="float" office:value="1.34966203871" calcext:value-type="float">
            <text:p>1.35</text:p>
          </table:table-cell>
          <table:table-cell table:formula="of:=ABS([.H8]-[.E8])" office:value-type="float" office:value="5.59961705409" calcext:value-type="float">
            <text:p>5.60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.23379466005" calcext:value-type="float">
            <text:p>0.23</text:p>
          </table:table-cell>
          <table:table-cell table:formula="of:=ABS([.G10]-[.D10])" office:value-type="float" office:value="1.348613405459" calcext:value-type="float">
            <text:p>1.35</text:p>
          </table:table-cell>
          <table:table-cell table:formula="of:=ABS([.H10]-[.E10])" office:value-type="float" office:value="0.76366609429" calcext:value-type="float">
            <text:p>0.7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C11])" office:value-type="float" office:value="0.0245877756819999" calcext:value-type="float">
            <text:p>0.02</text:p>
          </table:table-cell>
          <table:table-cell table:formula="of:=ABS([.G11]-[.D11])" office:value-type="float" office:value="1.50460230273" calcext:value-type="float">
            <text:p>1.50</text:p>
          </table:table-cell>
          <table:table-cell table:formula="of:=ABS([.H11]-[.E11])" office:value-type="float" office:value="4.18035050918" calcext:value-type="float">
            <text:p>4.1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C12])" office:value-type="float" office:value="0.214775575186" calcext:value-type="float">
            <text:p>0.21</text:p>
          </table:table-cell>
          <table:table-cell table:formula="of:=ABS([.G12]-[.D12])" office:value-type="float" office:value="1.24006453797" calcext:value-type="float">
            <text:p>1.24</text:p>
          </table:table-cell>
          <table:table-cell table:formula="of:=ABS([.H12]-[.E12])" office:value-type="float" office:value="3.91154554243" calcext:value-type="float">
            <text:p>3.91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147283131996444" calcext:value-type="float">
            <text:p>0.15</text:p>
          </table:table-cell>
          <table:table-cell table:formula="of:=AVERAGE([.G16:.G27])" office:value-type="float" office:value="1.20234552375433" calcext:value-type="float">
            <text:p>1.20</text:p>
          </table:table-cell>
          <table:table-cell table:formula="of:=AVERAGE([.H16:.H27])" office:value-type="float" office:value="3.58938923782333" calcext:value-type="float">
            <text:p>3.5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127326155302774" calcext:value-type="float">
            <text:p>0.13</text:p>
          </table:table-cell>
          <table:table-cell table:formula="of:=STDEV([.G16:.G27])" office:value-type="float" office:value="0.558495898490004" calcext:value-type="float">
            <text:p>0.56</text:p>
          </table:table-cell>
          <table:table-cell table:formula="of:=STDEV([.H16:.H27])" office:value-type="float" office:value="2.14210614539639" calcext:value-type="float">
            <text:p>2.1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417262090323" calcext:value-type="float">
            <text:p>0.42</text:p>
          </table:table-cell>
          <table:table-cell table:formula="of:=MAX([.G16:.G27])" office:value-type="float" office:value="1.95874605658" calcext:value-type="float">
            <text:p>1.96</text:p>
          </table:table-cell>
          <table:table-cell table:formula="of:=MAX([.H16:.H27])" office:value-type="float" office:value="7.23526152854" calcext:value-type="float">
            <text:p>7.24</text:p>
          </table:table-cell>
          <table:table-cell table:number-columns-repeated="3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office:value-type="float" office:value="1.09359299653" calcext:value-type="float">
            <text:p>1.0935929965</text:p>
          </table:table-cell>
          <table:table-cell office:value-type="float" office:value="8.51100636427" calcext:value-type="float">
            <text:p>8.5110063643</text:p>
          </table:table-cell>
          <table:table-cell office:value-type="float" office:value="8.93893405856" calcext:value-type="float">
            <text:p>8.9389340586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12.4218856" calcext:value-type="float">
            <text:p>12.4218856</text:p>
          </table:table-cell>
          <table:table-cell table:style-name="Default" office:value-type="float" office:value="9.375008" calcext:value-type="float">
            <text:p>9.375008</text:p>
          </table:table-cell>
          <table:table-cell table:formula="of:=SUM([.C2:.E2])" office:value-type="float" office:value="18.54353341936" calcext:value-type="float">
            <text:p>18.5435334194</text:p>
          </table:table-cell>
          <table:table-cell table:formula="of:=SUM([.F2:.H2])" office:value-type="float" office:value="23.43752" calcext:value-type="float">
            <text:p>23.43752</text:p>
          </table:table-cell>
          <table:table-cell table:formula="of:=[.J2]-[.I2]" office:value-type="float" office:value="4.89398658064" calcext:value-type="float">
            <text:p>4.89398658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office:value-type="float" office:value="0.988989109677" calcext:value-type="float">
            <text:p>0.9889891097</text:p>
          </table:table-cell>
          <table:table-cell office:value-type="float" office:value="6.69469551166" calcext:value-type="float">
            <text:p>6.6946955117</text:p>
          </table:table-cell>
          <table:table-cell office:value-type="float" office:value="5.55355423127" calcext:value-type="float">
            <text:p>5.5535542313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10.0781336" calcext:value-type="float">
            <text:p>10.0781336</text:p>
          </table:table-cell>
          <table:table-cell table:style-name="Default" office:value-type="float" office:value="5.1562544" calcext:value-type="float">
            <text:p>5.1562544</text:p>
          </table:table-cell>
          <table:table-cell table:formula="of:=SUM([.C3:.E3])" office:value-type="float" office:value="13.237238852607" calcext:value-type="float">
            <text:p>13.2372388526</text:p>
          </table:table-cell>
          <table:table-cell table:formula="of:=SUM([.F3:.H3])" office:value-type="float" office:value="16.1718888" calcext:value-type="float">
            <text:p>16.1718888</text:p>
          </table:table-cell>
          <table:table-cell table:formula="of:=[.J3]-[.I3]" office:value-type="float" office:value="2.934649947393" calcext:value-type="float">
            <text:p>2.93464994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office:value-type="float" office:value="0.912914040695" calcext:value-type="float">
            <text:p>0.9129140407</text:p>
          </table:table-cell>
          <table:table-cell office:value-type="float" office:value="7.18919807047" calcext:value-type="float">
            <text:p>7.1891980705</text:p>
          </table:table-cell>
          <table:table-cell office:value-type="float" office:value="11.2402541261" calcext:value-type="float">
            <text:p>11.240254126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7.7343816" calcext:value-type="float">
            <text:p>7.7343816</text:p>
          </table:table-cell>
          <table:table-cell table:style-name="Default" office:value-type="float" office:value="13.5937616" calcext:value-type="float">
            <text:p>13.5937616</text:p>
          </table:table-cell>
          <table:table-cell table:formula="of:=SUM([.C4:.E4])" office:value-type="float" office:value="19.342366237265" calcext:value-type="float">
            <text:p>19.3423662373</text:p>
          </table:table-cell>
          <table:table-cell table:formula="of:=SUM([.F4:.H4])" office:value-type="float" office:value="22.7343944" calcext:value-type="float">
            <text:p>22.7343944</text:p>
          </table:table-cell>
          <table:table-cell table:formula="of:=[.J4]-[.I4]" office:value-type="float" office:value="3.392028162735" calcext:value-type="float">
            <text:p>3.39202816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office:value-type="float" office:value="1.02702715236" calcext:value-type="float">
            <text:p>1.0270271524</text:p>
          </table:table-cell>
          <table:table-cell office:value-type="float" office:value="7.11311398114" calcext:value-type="float">
            <text:p>7.1131139811</text:p>
          </table:table-cell>
          <table:table-cell office:value-type="float" office:value="5.93393465806" calcext:value-type="float">
            <text:p>5.9339346581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21.5625184" calcext:value-type="float">
            <text:p>21.5625184</text:p>
          </table:table-cell>
          <table:table-cell table:style-name="Default" office:value-type="float" office:value="24.1406456" calcext:value-type="float">
            <text:p>24.1406456</text:p>
          </table:table-cell>
          <table:table-cell table:style-name="ce3" table:formula="of:=SUM([.C5:.E5])" office:value-type="float" office:value="14.07407579156" calcext:value-type="float">
            <text:p>14.0740757916</text:p>
          </table:table-cell>
          <table:table-cell table:style-name="ce3" table:formula="of:=SUM([.F5:.H5])" office:value-type="float" office:value="47.8125408" calcext:value-type="float">
            <text:p>47.8125408</text:p>
          </table:table-cell>
          <table:table-cell table:formula="of:=[.J5]-[.I5]" office:value-type="float" office:value="33.73846500844" calcext:value-type="float">
            <text:p>33.73846500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office:value-type="float" office:value="1.14114255087" calcext:value-type="float">
            <text:p>1.1411425509</text:p>
          </table:table-cell>
          <table:table-cell office:value-type="float" office:value="7.81682647345" calcext:value-type="float">
            <text:p>7.8168264735</text:p>
          </table:table-cell>
          <table:table-cell office:value-type="float" office:value="10.8408542333" calcext:value-type="float">
            <text:p>10.8408542333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3.8281368" calcext:value-type="float">
            <text:p>13.8281368</text:p>
          </table:table-cell>
          <table:table-cell table:style-name="Default" office:value-type="float" office:value="8.203132" calcext:value-type="float">
            <text:p>8.203132</text:p>
          </table:table-cell>
          <table:table-cell table:formula="of:=SUM([.C6:.E6])" office:value-type="float" office:value="19.79882325762" calcext:value-type="float">
            <text:p>19.7988232576</text:p>
          </table:table-cell>
          <table:table-cell table:formula="of:=SUM([.F6:.H6])" office:value-type="float" office:value="23.43752" calcext:value-type="float">
            <text:p>23.43752</text:p>
          </table:table-cell>
          <table:table-cell table:formula="of:=[.J6]-[.I6]" office:value-type="float" office:value="3.63869674238" calcext:value-type="float">
            <text:p>3.63869674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office:value-type="float" office:value="1.02702715236" calcext:value-type="float">
            <text:p>1.0270271524</text:p>
          </table:table-cell>
          <table:table-cell office:value-type="float" office:value="4.22222273747" calcext:value-type="float">
            <text:p>4.2222227375</text:p>
          </table:table-cell>
          <table:table-cell office:value-type="float" office:value="8.1401411335" calcext:value-type="float">
            <text:p>8.1401411335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6.0937552" calcext:value-type="float">
            <text:p>6.0937552</text:p>
          </table:table-cell>
          <table:table-cell table:style-name="Default" office:value-type="float" office:value="10.7812592" calcext:value-type="float">
            <text:p>10.7812592</text:p>
          </table:table-cell>
          <table:table-cell table:formula="of:=SUM([.C7:.E7])" office:value-type="float" office:value="13.38939102333" calcext:value-type="float">
            <text:p>13.3893910233</text:p>
          </table:table-cell>
          <table:table-cell table:formula="of:=SUM([.F7:.H7])" office:value-type="float" office:value="18.0468904" calcext:value-type="float">
            <text:p>18.0468904</text:p>
          </table:table-cell>
          <table:table-cell table:formula="of:=[.J7]-[.I7]" office:value-type="float" office:value="4.65749937667" calcext:value-type="float">
            <text:p>4.657499376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office:value-type="float" office:value="0.969971168238" calcext:value-type="float">
            <text:p>0.9699711682</text:p>
          </table:table-cell>
          <table:table-cell office:value-type="float" office:value="9.30031178958" calcext:value-type="float">
            <text:p>9.3003117896</text:p>
          </table:table-cell>
          <table:table-cell office:value-type="float" office:value="12.4384538045" calcext:value-type="float">
            <text:p>12.4384538045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11.0156344" calcext:value-type="float">
            <text:p>11.0156344</text:p>
          </table:table-cell>
          <table:table-cell table:style-name="Default" office:value-type="float" office:value="13.3593864" calcext:value-type="float">
            <text:p>13.3593864</text:p>
          </table:table-cell>
          <table:table-cell table:formula="of:=SUM([.C8:.E8])" office:value-type="float" office:value="22.708736762318" calcext:value-type="float">
            <text:p>22.7087367623</text:p>
          </table:table-cell>
          <table:table-cell table:formula="of:=SUM([.F8:.H8])" office:value-type="float" office:value="26.0156472" calcext:value-type="float">
            <text:p>26.0156472</text:p>
          </table:table-cell>
          <table:table-cell table:formula="of:=[.J8]-[.I8]" office:value-type="float" office:value="3.306910437682" calcext:value-type="float">
            <text:p>3.30691043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office:value-type="float" office:value="1.66416325558" calcext:value-type="float">
            <text:p>1.6641632556</text:p>
          </table:table-cell>
          <table:table-cell office:value-type="float" office:value="11.6015952675" calcext:value-type="float">
            <text:p>11.6015952675</text:p>
          </table:table-cell>
          <table:table-cell office:value-type="float" office:value="4.70720463722" calcext:value-type="float">
            <text:p>4.7072046372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15.7031384" calcext:value-type="float">
            <text:p>15.7031384</text:p>
          </table:table-cell>
          <table:table-cell table:style-name="Default" office:value-type="float" office:value="25.781272" calcext:value-type="float">
            <text:p>25.781272</text:p>
          </table:table-cell>
          <table:table-cell table:formula="of:=SUM([.C9:.E9])" office:value-type="float" office:value="17.9729631603" calcext:value-type="float">
            <text:p>17.9729631603</text:p>
          </table:table-cell>
          <table:table-cell table:formula="of:=SUM([.F9:.H9])" office:value-type="float" office:value="43.359412" calcext:value-type="float">
            <text:p>43.359412</text:p>
          </table:table-cell>
          <table:table-cell table:formula="of:=[.J9]-[.I9]" office:value-type="float" office:value="25.3864488397" calcext:value-type="float">
            <text:p>25.38644883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office:value-type="float" office:value="1.33133212903" calcext:value-type="float">
            <text:p>1.331332129</text:p>
          </table:table-cell>
          <table:table-cell office:value-type="float" office:value="8.52052562581" calcext:value-type="float">
            <text:p>8.5205256258</text:p>
          </table:table-cell>
          <table:table-cell office:value-type="float" office:value="15.1106196645" calcext:value-type="float">
            <text:p>15.1106196645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9.375008" calcext:value-type="float">
            <text:p>9.375008</text:p>
          </table:table-cell>
          <table:table-cell table:style-name="Default" office:value-type="float" office:value="16.8750144" calcext:value-type="float">
            <text:p>16.8750144</text:p>
          </table:table-cell>
          <table:table-cell table:formula="of:=SUM([.C10:.E10])" office:value-type="float" office:value="24.96247741934" calcext:value-type="float">
            <text:p>24.9624774193</text:p>
          </table:table-cell>
          <table:table-cell table:formula="of:=SUM([.F10:.H10])" office:value-type="float" office:value="27.4218984" calcext:value-type="float">
            <text:p>27.4218984</text:p>
          </table:table-cell>
          <table:table-cell table:formula="of:=[.J10]-[.I10]" office:value-type="float" office:value="2.45942098066" calcext:value-type="float">
            <text:p>2.45942098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office:value-type="float" office:value="1.14114051811" calcext:value-type="float">
            <text:p>1.1411405181</text:p>
          </table:table-cell>
          <table:table-cell office:value-type="float" office:value="5.13513233151" calcext:value-type="float">
            <text:p>5.1351323315</text:p>
          </table:table-cell>
          <table:table-cell office:value-type="float" office:value="10.8408349221" calcext:value-type="float">
            <text:p>10.8408349221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3906296" calcext:value-type="float">
            <text:p>5.3906296</text:p>
          </table:table-cell>
          <table:table-cell table:style-name="Default" office:value-type="float" office:value="14.2968872" calcext:value-type="float">
            <text:p>14.2968872</text:p>
          </table:table-cell>
          <table:table-cell table:formula="of:=SUM([.C11:.E11])" office:value-type="float" office:value="17.11710777172" calcext:value-type="float">
            <text:p>17.1171077717</text:p>
          </table:table-cell>
          <table:table-cell table:formula="of:=SUM([.F11:.H11])" office:value-type="float" office:value="20.8593928" calcext:value-type="float">
            <text:p>20.8593928</text:p>
          </table:table-cell>
          <table:table-cell table:formula="of:=[.J11]-[.I11]" office:value-type="float" office:value="3.74228502828" calcext:value-type="float">
            <text:p>3.74228502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office:value-type="float" office:value="1.08408542333" calcext:value-type="float">
            <text:p>1.0840854233</text:p>
          </table:table-cell>
          <table:table-cell office:value-type="float" office:value="14.6636817787" calcext:value-type="float">
            <text:p>14.6636817787</text:p>
          </table:table-cell>
          <table:table-cell office:value-type="float" office:value="8.55856913151" calcext:value-type="float">
            <text:p>8.5585691315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6.406264" calcext:value-type="float">
            <text:p>16.406264</text:p>
          </table:table-cell>
          <table:table-cell table:style-name="Default" office:value-type="float" office:value="9.6093832" calcext:value-type="float">
            <text:p>9.6093832</text:p>
          </table:table-cell>
          <table:table-cell table:formula="of:=SUM([.C12:.E12])" office:value-type="float" office:value="24.30633633354" calcext:value-type="float">
            <text:p>24.3063363335</text:p>
          </table:table-cell>
          <table:table-cell table:formula="of:=SUM([.F12:.H12])" office:value-type="float" office:value="27.4218984" calcext:value-type="float">
            <text:p>27.4218984</text:p>
          </table:table-cell>
          <table:table-cell table:formula="of:=[.J12]-[.I12]" office:value-type="float" office:value="3.11556206646" calcext:value-type="float">
            <text:p>3.115562066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office:value-type="float" office:value="1.85435334194" calcext:value-type="float">
            <text:p>1.8543533419</text:p>
          </table:table-cell>
          <table:table-cell office:value-type="float" office:value="8.93893405856" calcext:value-type="float">
            <text:p>8.9389340586</text:p>
          </table:table-cell>
          <table:table-cell office:value-type="float" office:value="6.84684310868" calcext:value-type="float">
            <text:p>6.8468431087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29.2969" calcext:value-type="float">
            <text:p>29.2969</text:p>
          </table:table-cell>
          <table:table-cell table:style-name="Default" office:value-type="float" office:value="7.9687568" calcext:value-type="float">
            <text:p>7.9687568</text:p>
          </table:table-cell>
          <table:table-cell table:formula="of:=SUM([.C13:.E13])" office:value-type="float" office:value="17.64013050918" calcext:value-type="float">
            <text:p>17.6401305092</text:p>
          </table:table-cell>
          <table:table-cell table:formula="of:=SUM([.F13:.H13])" office:value-type="float" office:value="38.9062832" calcext:value-type="float">
            <text:p>38.9062832</text:p>
          </table:table-cell>
          <table:table-cell table:formula="of:=[.J13]-[.I13]" office:value-type="float" office:value="21.26615269082" calcext:value-type="float">
            <text:p>21.2661526908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54703340347" calcext:value-type="float">
            <text:p>0.55</text:p>
          </table:table-cell>
          <table:table-cell table:formula="of:=ABS([.G2]-[.D2])" office:value-type="float" office:value="3.91087923573" calcext:value-type="float">
            <text:p>3.91</text:p>
          </table:table-cell>
          <table:table-cell table:formula="of:=ABS([.H2]-[.E2])" office:value-type="float" office:value="0.43607394144" calcext:value-type="float">
            <text:p>0.4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051488309677" calcext:value-type="float">
            <text:p>0.05</text:p>
          </table:table-cell>
          <table:table-cell table:formula="of:=ABS([.G3]-[.D3])" office:value-type="float" office:value="3.38343808834" calcext:value-type="float">
            <text:p>3.38</text:p>
          </table:table-cell>
          <table:table-cell table:formula="of:=ABS([.H3]-[.E3])" office:value-type="float" office:value="0.39729983127" calcext:value-type="float">
            <text:p>0.4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493337159305" calcext:value-type="float">
            <text:p>0.49</text:p>
          </table:table-cell>
          <table:table-cell table:formula="of:=ABS([.G4]-[.D4])" office:value-type="float" office:value="0.54518352953" calcext:value-type="float">
            <text:p>0.55</text:p>
          </table:table-cell>
          <table:table-cell table:formula="of:=ABS([.H4]-[.E4])" office:value-type="float" office:value="2.3535074739" calcext:value-type="float">
            <text:p>2.35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26510864913" calcext:value-type="float">
            <text:p>0.27</text:p>
          </table:table-cell>
          <table:table-cell table:formula="of:=ABS([.G6]-[.D6])" office:value-type="float" office:value="6.01131032655" calcext:value-type="float">
            <text:p>6.01</text:p>
          </table:table-cell>
          <table:table-cell table:formula="of:=ABS([.H6]-[.E6])" office:value-type="float" office:value="2.6377222333" calcext:value-type="float">
            <text:p>2.6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14484884764" calcext:value-type="float">
            <text:p>0.14</text:p>
          </table:table-cell>
          <table:table-cell table:formula="of:=ABS([.G7]-[.D7])" office:value-type="float" office:value="1.87153246253" calcext:value-type="float">
            <text:p>1.87</text:p>
          </table:table-cell>
          <table:table-cell table:formula="of:=ABS([.H7]-[.E7])" office:value-type="float" office:value="2.6411180665" calcext:value-type="float">
            <text:p>2.6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670655231762" calcext:value-type="float">
            <text:p>0.67</text:p>
          </table:table-cell>
          <table:table-cell table:formula="of:=ABS([.G8]-[.D8])" office:value-type="float" office:value="1.71532261042" calcext:value-type="float">
            <text:p>1.72</text:p>
          </table:table-cell>
          <table:table-cell table:formula="of:=ABS([.H8]-[.E8])" office:value-type="float" office:value="0.9209325955" calcext:value-type="float">
            <text:p>0.9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15945612903" calcext:value-type="float">
            <text:p>0.16</text:p>
          </table:table-cell>
          <table:table-cell table:formula="of:=ABS([.G10]-[.D10])" office:value-type="float" office:value="0.854482374189999" calcext:value-type="float">
            <text:p>0.85</text:p>
          </table:table-cell>
          <table:table-cell table:formula="of:=ABS([.H10]-[.E10])" office:value-type="float" office:value="1.7643947355" calcext:value-type="float">
            <text:p>1.7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0307354818899999" calcext:value-type="float">
            <text:p>0.03</text:p>
          </table:table-cell>
          <table:table-cell table:formula="of:=ABS([.G11]-[.D11])" office:value-type="float" office:value="0.255497268489999" calcext:value-type="float">
            <text:p>0.26</text:p>
          </table:table-cell>
          <table:table-cell table:formula="of:=ABS([.H11]-[.E11])" office:value-type="float" office:value="3.4560522779" calcext:value-type="float">
            <text:p>3.4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32216577667" calcext:value-type="float">
            <text:p>0.32</text:p>
          </table:table-cell>
          <table:table-cell table:formula="of:=ABS([.G12]-[.D12])" office:value-type="float" office:value="1.7425822213" calcext:value-type="float">
            <text:p>1.74</text:p>
          </table:table-cell>
          <table:table-cell table:formula="of:=ABS([.H12]-[.E12])" office:value-type="float" office:value="1.05081406849" calcext:value-type="float">
            <text:p>1.05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98314332063778" calcext:value-type="float">
            <text:p>0.30</text:p>
          </table:table-cell>
          <table:table-cell table:formula="of:=AVERAGE([.G16:.G27])" office:value-type="float" office:value="2.25446979078667" calcext:value-type="float">
            <text:p>2.25</text:p>
          </table:table-cell>
          <table:table-cell table:formula="of:=AVERAGE([.H16:.H27])" office:value-type="float" office:value="1.7397683582" calcext:value-type="float">
            <text:p>1.7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27914215180326" calcext:value-type="float">
            <text:p>0.23</text:p>
          </table:table-cell>
          <table:table-cell table:formula="of:=STDEV([.G16:.G27])" office:value-type="float" office:value="1.86108091827854" calcext:value-type="float">
            <text:p>1.86</text:p>
          </table:table-cell>
          <table:table-cell table:formula="of:=STDEV([.H16:.H27])" office:value-type="float" office:value="1.09479769876417" calcext:value-type="float">
            <text:p>1.0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670655231762" calcext:value-type="float">
            <text:p>0.67</text:p>
          </table:table-cell>
          <table:table-cell table:formula="of:=MAX([.G16:.G27])" office:value-type="float" office:value="6.01131032655" calcext:value-type="float">
            <text:p>6.01</text:p>
          </table:table-cell>
          <table:table-cell table:formula="of:=MAX([.H16:.H27])" office:value-type="float" office:value="3.4560522779" calcext:value-type="float">
            <text:p>3.4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 style:data-style-name="N2" text:time-value="14:32:00.2484850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9T14:49:07.355014616</dc:date>
    <meta:editing-duration>PT17M6S</meta:editing-duration>
    <meta:editing-cycles>6</meta:editing-cycles>
    <meta:generator>LibreOffice/5.0.6.2$Linux_X86_64 LibreOffice_project/00$Build-2</meta:generator>
    <meta:document-statistic meta:table-count="4" meta:cell-count="773" meta:object-count="0"/>
  </office:meta>
</office:document-meta>
</file>