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9.76pt"/>
    </style:style>
    <style:style style:name="co2" style:family="table-column">
      <style:table-column-properties fo:break-before="auto" style:column-width="47.14pt"/>
    </style:style>
    <style:style style:name="co3" style:family="table-column">
      <style:table-column-properties fo:break-before="auto" style:column-width="116.11pt"/>
    </style:style>
    <style:style style:name="co4" style:family="table-column">
      <style:table-column-properties fo:break-before="auto" style:column-width="110.64pt"/>
    </style:style>
    <style:style style:name="co5" style:family="table-column">
      <style:table-column-properties fo:break-before="auto" style:column-width="123.19pt"/>
    </style:style>
    <style:style style:name="co6" style:family="table-column">
      <style:table-column-properties fo:break-before="auto" style:column-width="113.75pt"/>
    </style:style>
    <style:style style:name="co7" style:family="table-column">
      <style:table-column-properties fo:break-before="auto" style:column-width="108.31pt"/>
    </style:style>
    <style:style style:name="co8" style:family="table-column">
      <style:table-column-properties fo:break-before="auto" style:column-width="120.81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/>
      <style:text-properties fo:color="#000000"/>
    </style:style>
  </office:automatic-styles>
  <office:body>
    <office:spreadsheet>
      <table:calculation-settings table:automatic-find-labels="false"/>
      <table:table table:name="THICKNESScomparison_L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T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L_LP</text:p>
          </table:table-cell>
          <table:table-cell office:value-type="float" office:value="1.19819891613" calcext:value-type="float">
            <text:p>1.1981989161</text:p>
          </table:table-cell>
          <table:table-cell office:value-type="float" office:value="2.86236407742" calcext:value-type="float">
            <text:p>2.8623640774</text:p>
          </table:table-cell>
          <table:table-cell office:value-type="float" office:value="22.5660795871" calcext:value-type="float">
            <text:p>22.5660795871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3.2812528" calcext:value-type="float">
            <text:p>3.2812528</text:p>
          </table:table-cell>
          <table:table-cell table:style-name="Default" office:value-type="float" office:value="22.0312688" calcext:value-type="float">
            <text:p>22.0312688</text:p>
          </table:table-cell>
          <table:table-cell table:formula="of:=SUM([.C2:.E2])" office:value-type="float" office:value="26.62664258065" calcext:value-type="float">
            <text:p>26.6266425807</text:p>
          </table:table-cell>
          <table:table-cell table:formula="of:=SUM([.F2:.H2])" office:value-type="float" office:value="26.4843976" calcext:value-type="float">
            <text:p>26.4843976</text:p>
          </table:table-cell>
          <table:table-cell table:formula="of:=[.J2]-[.I2]" office:value-type="float" office:value="-0.142244980649998" calcext:value-type="float">
            <text:p>-0.14224498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L_AP</text:p>
          </table:table-cell>
          <table:table-cell office:value-type="float" office:value="1.79729951762" calcext:value-type="float">
            <text:p>1.7972995176</text:p>
          </table:table-cell>
          <table:table-cell office:value-type="float" office:value="1.7117138263" calcext:value-type="float">
            <text:p>1.7117138263</text:p>
          </table:table-cell>
          <table:table-cell office:value-type="float" office:value="33.7207623782" calcext:value-type="float">
            <text:p>33.7207623782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2.343752" calcext:value-type="float">
            <text:p>2.343752</text:p>
          </table:table-cell>
          <table:table-cell table:style-name="Default" office:value-type="float" office:value="32.812528" calcext:value-type="float">
            <text:p>32.812528</text:p>
          </table:table-cell>
          <table:table-cell table:formula="of:=SUM([.C3:.E3])" office:value-type="float" office:value="37.22977572212" calcext:value-type="float">
            <text:p>37.2297757221</text:p>
          </table:table-cell>
          <table:table-cell table:formula="of:=SUM([.F3:.H3])" office:value-type="float" office:value="36.0937808" calcext:value-type="float">
            <text:p>36.0937808</text:p>
          </table:table-cell>
          <table:table-cell table:formula="of:=[.J3]-[.I3]" office:value-type="float" office:value="-1.13599492212001" calcext:value-type="float">
            <text:p>-1.13599492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L_MP</text:p>
          </table:table-cell>
          <table:table-cell office:value-type="float" office:value="1.47719335856" calcext:value-type="float">
            <text:p>1.4771933586</text:p>
          </table:table-cell>
          <table:table-cell office:value-type="float" office:value="4.96398483375" calcext:value-type="float">
            <text:p>4.9639848338</text:p>
          </table:table-cell>
          <table:table-cell office:value-type="float" office:value="67.6128968734" calcext:value-type="float">
            <text:p>67.6128968734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9.6093832" calcext:value-type="float">
            <text:p>9.6093832</text:p>
          </table:table-cell>
          <table:table-cell table:style-name="Default" office:value-type="float" office:value="63.9844296" calcext:value-type="float">
            <text:p>63.9844296</text:p>
          </table:table-cell>
          <table:table-cell table:formula="of:=SUM([.C4:.E4])" office:value-type="float" office:value="74.05407506571" calcext:value-type="float">
            <text:p>74.0540750657</text:p>
          </table:table-cell>
          <table:table-cell table:formula="of:=SUM([.F4:.H4])" office:value-type="float" office:value="74.5313136" calcext:value-type="float">
            <text:p>74.5313136</text:p>
          </table:table-cell>
          <table:table-cell table:formula="of:=[.J4]-[.I4]" office:value-type="float" office:value="0.477238534289995" calcext:value-type="float">
            <text:p>0.47723853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L_PP</text:p>
          </table:table-cell>
          <table:table-cell office:value-type="float" office:value="1.60710854194" calcext:value-type="float">
            <text:p>1.6071085419</text:p>
          </table:table-cell>
          <table:table-cell office:value-type="float" office:value="4.82132562581" calcext:value-type="float">
            <text:p>4.8213256258</text:p>
          </table:table-cell>
          <table:table-cell office:value-type="float" office:value="47.9660087901" calcext:value-type="float">
            <text:p>47.9660087901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5.3906296" calcext:value-type="float">
            <text:p>5.3906296</text:p>
          </table:table-cell>
          <table:table-cell table:style-name="Default" office:value-type="float" office:value="49.4531672" calcext:value-type="float">
            <text:p>49.4531672</text:p>
          </table:table-cell>
          <table:table-cell table:style-name="ce3" table:formula="of:=SUM([.C5:.E5])" office:value-type="float" office:value="54.39444295785" calcext:value-type="float">
            <text:p>54.3944429579</text:p>
          </table:table-cell>
          <table:table-cell table:style-name="ce3" table:formula="of:=SUM([.F5:.H5])" office:value-type="float" office:value="55.7812976" calcext:value-type="float">
            <text:p>55.7812976</text:p>
          </table:table-cell>
          <table:table-cell table:formula="of:=[.J5]-[.I5]" office:value-type="float" office:value="1.38685464215001" calcext:value-type="float">
            <text:p>1.38685464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L_LC</text:p>
          </table:table-cell>
          <table:table-cell office:value-type="float" office:value="1.66416516129" calcext:value-type="float">
            <text:p>1.6641651613</text:p>
          </table:table-cell>
          <table:table-cell office:value-type="float" office:value="1.46446534194" calcext:value-type="float">
            <text:p>1.4644653419</text:p>
          </table:table-cell>
          <table:table-cell office:value-type="float" office:value="22.0335467355" calcext:value-type="float">
            <text:p>22.0335467355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3.0468776" calcext:value-type="float">
            <text:p>3.0468776</text:p>
          </table:table-cell>
          <table:table-cell table:style-name="Default" office:value-type="float" office:value="21.3281432" calcext:value-type="float">
            <text:p>21.3281432</text:p>
          </table:table-cell>
          <table:table-cell table:formula="of:=SUM([.C6:.E6])" office:value-type="float" office:value="25.16217723873" calcext:value-type="float">
            <text:p>25.1621772387</text:p>
          </table:table-cell>
          <table:table-cell table:formula="of:=SUM([.F6:.H6])" office:value-type="float" office:value="25.3125216" calcext:value-type="float">
            <text:p>25.3125216</text:p>
          </table:table-cell>
          <table:table-cell table:formula="of:=[.J6]-[.I6]" office:value-type="float" office:value="0.150344361270001" calcext:value-type="float">
            <text:p>0.150344361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L_AC</text:p>
          </table:table-cell>
          <table:table-cell office:value-type="float" office:value="1.36937106104" calcext:value-type="float">
            <text:p>1.369371061</text:p>
          </table:table-cell>
          <table:table-cell office:value-type="float" office:value="1.28378536973" calcext:value-type="float">
            <text:p>1.2837853697</text:p>
          </table:table-cell>
          <table:table-cell office:value-type="float" office:value="29.2703064298" calcext:value-type="float">
            <text:p>29.2703064298</text:p>
          </table:table-cell>
          <table:table-cell table:number-columns-repeated="2" table:style-name="Default" office:value-type="float" office:value="0.9375008" calcext:value-type="float">
            <text:p>0.9375008</text:p>
          </table:table-cell>
          <table:table-cell table:style-name="Default" office:value-type="float" office:value="31.1719016" calcext:value-type="float">
            <text:p>31.1719016</text:p>
          </table:table-cell>
          <table:table-cell table:formula="of:=SUM([.C7:.E7])" office:value-type="float" office:value="31.92346286057" calcext:value-type="float">
            <text:p>31.9234628606</text:p>
          </table:table-cell>
          <table:table-cell table:formula="of:=SUM([.F7:.H7])" office:value-type="float" office:value="33.0469032" calcext:value-type="float">
            <text:p>33.0469032</text:p>
          </table:table-cell>
          <table:table-cell table:formula="of:=[.J7]-[.I7]" office:value-type="float" office:value="1.12344033942999" calcext:value-type="float">
            <text:p>1.123440339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L_MC</text:p>
          </table:table-cell>
          <table:table-cell office:value-type="float" office:value="2.58657826303" calcext:value-type="float">
            <text:p>2.586578263</text:p>
          </table:table-cell>
          <table:table-cell office:value-type="float" office:value="5.02100486352" calcext:value-type="float">
            <text:p>5.0210048635</text:p>
          </table:table-cell>
          <table:table-cell office:value-type="float" office:value="58.1219350868" calcext:value-type="float">
            <text:p>58.1219350868</text:p>
          </table:table-cell>
          <table:table-cell table:style-name="Default" office:value-type="float" office:value="0.7031256" calcext:value-type="float">
            <text:p>0.7031256</text:p>
          </table:table-cell>
          <table:table-cell table:style-name="Default" office:value-type="float" office:value="7.031256" calcext:value-type="float">
            <text:p>7.031256</text:p>
          </table:table-cell>
          <table:table-cell table:style-name="Default" office:value-type="float" office:value="55.5469224" calcext:value-type="float">
            <text:p>55.5469224</text:p>
          </table:table-cell>
          <table:table-cell table:formula="of:=SUM([.C8:.E8])" office:value-type="float" office:value="65.72951821335" calcext:value-type="float">
            <text:p>65.7295182134</text:p>
          </table:table-cell>
          <table:table-cell table:formula="of:=SUM([.F8:.H8])" office:value-type="float" office:value="63.281304" calcext:value-type="float">
            <text:p>63.281304</text:p>
          </table:table-cell>
          <table:table-cell table:formula="of:=[.J8]-[.I8]" office:value-type="float" office:value="-2.44821421335001" calcext:value-type="float">
            <text:p>-2.448214213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L_PC</text:p>
          </table:table-cell>
          <table:table-cell office:value-type="float" office:value="1.44124966898" calcext:value-type="float">
            <text:p>1.441249669</text:p>
          </table:table-cell>
          <table:table-cell office:value-type="float" office:value="2.51051361191" calcext:value-type="float">
            <text:p>2.5105136119</text:p>
          </table:table-cell>
          <table:table-cell office:value-type="float" office:value="46.6727303305" calcext:value-type="float">
            <text:p>46.6727303305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8.4375072" calcext:value-type="float">
            <text:p>8.4375072</text:p>
          </table:table-cell>
          <table:table-cell table:style-name="Default" office:value-type="float" office:value="43.1250368" calcext:value-type="float">
            <text:p>43.1250368</text:p>
          </table:table-cell>
          <table:table-cell table:formula="of:=SUM([.C9:.E9])" office:value-type="float" office:value="50.62449361139" calcext:value-type="float">
            <text:p>50.6244936114</text:p>
          </table:table-cell>
          <table:table-cell table:formula="of:=SUM([.F9:.H9])" office:value-type="float" office:value="52.5000448" calcext:value-type="float">
            <text:p>52.5000448</text:p>
          </table:table-cell>
          <table:table-cell table:formula="of:=[.J9]-[.I9]" office:value-type="float" office:value="1.87555118861" calcext:value-type="float">
            <text:p>1.875551188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L_LD</text:p>
          </table:table-cell>
          <table:table-cell office:value-type="float" office:value="1.93994233648" calcext:value-type="float">
            <text:p>1.9399423365</text:p>
          </table:table-cell>
          <table:table-cell office:value-type="float" office:value="2.73874212208" calcext:value-type="float">
            <text:p>2.7387421221</text:p>
          </table:table-cell>
          <table:table-cell office:value-type="float" office:value="2.22522797419" calcext:value-type="float">
            <text:p>2.2252279742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6.0937552" calcext:value-type="float">
            <text:p>6.0937552</text:p>
          </table:table-cell>
          <table:table-cell table:style-name="Default" office:value-type="float" office:value="0.2343752" calcext:value-type="float">
            <text:p>0.2343752</text:p>
          </table:table-cell>
          <table:table-cell table:formula="of:=SUM([.C10:.E10])" office:value-type="float" office:value="6.90391243275" calcext:value-type="float">
            <text:p>6.9039124328</text:p>
          </table:table-cell>
          <table:table-cell table:formula="of:=SUM([.F10:.H10])" office:value-type="float" office:value="7.2656312" calcext:value-type="float">
            <text:p>7.2656312</text:p>
          </table:table-cell>
          <table:table-cell table:formula="of:=[.J10]-[.I10]" office:value-type="float" office:value="0.361718767249999" calcext:value-type="float">
            <text:p>0.361718767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L_AD</text:p>
          </table:table-cell>
          <table:table-cell office:value-type="float" office:value="2.32983122581" calcext:value-type="float">
            <text:p>2.3298312258</text:p>
          </table:table-cell>
          <table:table-cell office:value-type="float" office:value="1.53103194839" calcext:value-type="float">
            <text:p>1.5310319484</text:p>
          </table:table-cell>
          <table:table-cell office:value-type="float" office:value="23.431445471" calcext:value-type="float">
            <text:p>23.431445471</text:p>
          </table:table-cell>
          <table:table-cell table:style-name="Default" office:value-type="float" office:value="0.7031256" calcext:value-type="float">
            <text:p>0.7031256</text:p>
          </table:table-cell>
          <table:table-cell table:style-name="Default" office:value-type="float" office:value="3.0468776" calcext:value-type="float">
            <text:p>3.0468776</text:p>
          </table:table-cell>
          <table:table-cell table:style-name="Default" office:value-type="float" office:value="23.6718952" calcext:value-type="float">
            <text:p>23.6718952</text:p>
          </table:table-cell>
          <table:table-cell table:formula="of:=SUM([.C11:.E11])" office:value-type="float" office:value="27.2923086452" calcext:value-type="float">
            <text:p>27.2923086452</text:p>
          </table:table-cell>
          <table:table-cell table:formula="of:=SUM([.F11:.H11])" office:value-type="float" office:value="27.4218984" calcext:value-type="float">
            <text:p>27.4218984</text:p>
          </table:table-cell>
          <table:table-cell table:formula="of:=[.J11]-[.I11]" office:value-type="float" office:value="0.129589754800005" calcext:value-type="float">
            <text:p>0.129589754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L_MD</text:p>
          </table:table-cell>
          <table:table-cell office:value-type="float" office:value="1.35812383809" calcext:value-type="float">
            <text:p>1.3581238381</text:p>
          </table:table-cell>
          <table:table-cell office:value-type="float" office:value="5.763471" calcext:value-type="float">
            <text:p>5.763471</text:p>
          </table:table-cell>
          <table:table-cell office:value-type="float" office:value="38.5906368324" calcext:value-type="float">
            <text:p>38.5906368324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7.031256" calcext:value-type="float">
            <text:p>7.031256</text:p>
          </table:table-cell>
          <table:table-cell table:style-name="Default" office:value-type="float" office:value="39.3750336" calcext:value-type="float">
            <text:p>39.3750336</text:p>
          </table:table-cell>
          <table:table-cell table:formula="of:=SUM([.C12:.E12])" office:value-type="float" office:value="45.71223167049" calcext:value-type="float">
            <text:p>45.7122316705</text:p>
          </table:table-cell>
          <table:table-cell table:formula="of:=SUM([.F12:.H12])" office:value-type="float" office:value="47.5781656" calcext:value-type="float">
            <text:p>47.5781656</text:p>
          </table:table-cell>
          <table:table-cell table:formula="of:=[.J12]-[.I12]" office:value-type="float" office:value="1.86593392951001" calcext:value-type="float">
            <text:p>1.865933929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L_PD</text:p>
          </table:table-cell>
          <table:table-cell office:value-type="float" office:value="1.52152272357" calcext:value-type="float">
            <text:p>1.5215227236</text:p>
          </table:table-cell>
          <table:table-cell office:value-type="float" office:value="1.71171306402" calcext:value-type="float">
            <text:p>1.711713064</text:p>
          </table:table-cell>
          <table:table-cell office:value-type="float" office:value="35.1852129826" calcext:value-type="float">
            <text:p>35.1852129826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3.2812528" calcext:value-type="float">
            <text:p>3.2812528</text:p>
          </table:table-cell>
          <table:table-cell table:style-name="Default" office:value-type="float" office:value="38.671908" calcext:value-type="float">
            <text:p>38.671908</text:p>
          </table:table-cell>
          <table:table-cell table:formula="of:=SUM([.C13:.E13])" office:value-type="float" office:value="38.41844877019" calcext:value-type="float">
            <text:p>38.4184487702</text:p>
          </table:table-cell>
          <table:table-cell table:formula="of:=SUM([.F13:.H13])" office:value-type="float" office:value="43.1250368" calcext:value-type="float">
            <text:p>43.1250368</text:p>
          </table:table-cell>
          <table:table-cell table:formula="of:=[.J13]-[.I13]" office:value-type="float" office:value="4.70658802981001" calcext:value-type="float">
            <text:p>4.7065880298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F2]-[.C2])" office:value-type="float" office:value="0.02632291613" calcext:value-type="float">
            <text:p>0.03</text:p>
          </table:table-cell>
          <table:table-cell table:formula="of:=ABS([.G2]-[.D2])" office:value-type="float" office:value="0.41888872258" calcext:value-type="float">
            <text:p>0.42</text:p>
          </table:table-cell>
          <table:table-cell table:formula="of:=ABS([.H2]-[.E2])" office:value-type="float" office:value="0.5348107871" calcext:value-type="float">
            <text:p>0.5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F3]-[.C3])" office:value-type="float" office:value="0.85979871762" calcext:value-type="float">
            <text:p>0.86</text:p>
          </table:table-cell>
          <table:table-cell table:formula="of:=ABS([.G3]-[.D3])" office:value-type="float" office:value="0.6320381737" calcext:value-type="float">
            <text:p>0.63</text:p>
          </table:table-cell>
          <table:table-cell table:formula="of:=ABS([.H3]-[.E3])" office:value-type="float" office:value="0.9082343782" calcext:value-type="float">
            <text:p>0.91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" office:value-type="string" calcext:value-type="string">
            <text:p>LL_MP</text:p>
          </table:table-cell>
          <table:table-cell table:formula="of:=ABS([.F4]-[.C4])" office:value-type="float" office:value="0.53969255856" calcext:value-type="float">
            <text:p>0.54</text:p>
          </table:table-cell>
          <table:table-cell table:formula="of:=ABS([.G4]-[.D4])" office:value-type="float" office:value="4.64539836625" calcext:value-type="float">
            <text:p>4.65</text:p>
          </table:table-cell>
          <table:table-cell table:formula="of:=ABS([.H4]-[.E4])" office:value-type="float" office:value="3.62846727340001" calcext:value-type="float">
            <text:p>3.63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F6]-[.C6])" office:value-type="float" office:value="0.72666436129" calcext:value-type="float">
            <text:p>0.73</text:p>
          </table:table-cell>
          <table:table-cell table:formula="of:=ABS([.G6]-[.D6])" office:value-type="float" office:value="1.58241225806" calcext:value-type="float">
            <text:p>1.58</text:p>
          </table:table-cell>
          <table:table-cell table:formula="of:=ABS([.H6]-[.E6])" office:value-type="float" office:value="0.7054035355" calcext:value-type="float">
            <text:p>0.7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F7]-[.C7])" office:value-type="float" office:value="0.43187026104" calcext:value-type="float">
            <text:p>0.43</text:p>
          </table:table-cell>
          <table:table-cell table:formula="of:=ABS([.G7]-[.D7])" office:value-type="float" office:value="0.34628456973" calcext:value-type="float">
            <text:p>0.35</text:p>
          </table:table-cell>
          <table:table-cell table:formula="of:=ABS([.H7]-[.E7])" office:value-type="float" office:value="1.9015951702" calcext:value-type="float">
            <text:p>1.9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F8]-[.C8])" office:value-type="float" office:value="1.88345266303" calcext:value-type="float">
            <text:p>1.88</text:p>
          </table:table-cell>
          <table:table-cell table:formula="of:=ABS([.G8]-[.D8])" office:value-type="float" office:value="2.01025113648" calcext:value-type="float">
            <text:p>2.01</text:p>
          </table:table-cell>
          <table:table-cell table:formula="of:=ABS([.H8]-[.E8])" office:value-type="float" office:value="2.5750126868" calcext:value-type="float">
            <text:p>2.58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CT</text:p>
          </table:table-cell>
          <table:table-cell table:style-name="ce1" office:value-type="string" calcext:value-type="string">
            <text:p>LL_LD</text:p>
          </table:table-cell>
          <table:table-cell table:formula="of:=ABS([.F10]-[.C10])" office:value-type="float" office:value="1.00244153648" calcext:value-type="float">
            <text:p>1.00</text:p>
          </table:table-cell>
          <table:table-cell table:formula="of:=ABS([.G10]-[.D10])" office:value-type="float" office:value="3.35501307792" calcext:value-type="float">
            <text:p>3.36</text:p>
          </table:table-cell>
          <table:table-cell table:formula="of:=ABS([.H10]-[.E10])" office:value-type="float" office:value="1.99085277419" calcext:value-type="float">
            <text:p>1.9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F11]-[.C11])" office:value-type="float" office:value="1.62670562581" calcext:value-type="float">
            <text:p>1.63</text:p>
          </table:table-cell>
          <table:table-cell table:formula="of:=ABS([.G11]-[.D11])" office:value-type="float" office:value="1.51584565161" calcext:value-type="float">
            <text:p>1.52</text:p>
          </table:table-cell>
          <table:table-cell table:formula="of:=ABS([.H11]-[.E11])" office:value-type="float" office:value="0.240449729000002" calcext:value-type="float">
            <text:p>0.2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F12]-[.C12])" office:value-type="float" office:value="0.18624783809" calcext:value-type="float">
            <text:p>0.19</text:p>
          </table:table-cell>
          <table:table-cell table:formula="of:=ABS([.G12]-[.D12])" office:value-type="float" office:value="1.267785" calcext:value-type="float">
            <text:p>1.27</text:p>
          </table:table-cell>
          <table:table-cell table:formula="of:=ABS([.H12]-[.E12])" office:value-type="float" office:value="0.784396767600001" calcext:value-type="float">
            <text:p>0.78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809244053116667" calcext:value-type="float">
            <text:p>0.81</text:p>
          </table:table-cell>
          <table:table-cell table:formula="of:=AVERAGE([.G16:.G27])" office:value-type="float" office:value="1.75265743959222" calcext:value-type="float">
            <text:p>1.75</text:p>
          </table:table-cell>
          <table:table-cell table:formula="of:=AVERAGE([.H16:.H27])" office:value-type="float" office:value="1.47435812244333" calcext:value-type="float">
            <text:p>1.4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620989813268649" calcext:value-type="float">
            <text:p>0.62</text:p>
          </table:table-cell>
          <table:table-cell table:formula="of:=STDEV([.G16:.G27])" office:value-type="float" office:value="1.4289254651315" calcext:value-type="float">
            <text:p>1.43</text:p>
          </table:table-cell>
          <table:table-cell table:formula="of:=STDEV([.H16:.H27])" office:value-type="float" office:value="1.12327856991534" calcext:value-type="float">
            <text:p>1.12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1.88345266303" calcext:value-type="float">
            <text:p>1.88</text:p>
          </table:table-cell>
          <table:table-cell table:formula="of:=MAX([.G16:.G27])" office:value-type="float" office:value="4.64539836625" calcext:value-type="float">
            <text:p>4.65</text:p>
          </table:table-cell>
          <table:table-cell table:formula="of:=MAX([.H16:.H27])" office:value-type="float" office:value="3.62846727340001" calcext:value-type="float">
            <text:p>3.63</text:p>
          </table:table-cell>
          <table:table-cell table:number-columns-repeated="3"/>
        </table:table-row>
      </table:table>
      <table:table table:name="THICKNESScomparison_U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T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L_LP</text:p>
          </table:table-cell>
          <table:table-cell office:value-type="float" office:value="2.51051361191" calcext:value-type="float">
            <text:p>2.5105136119</text:p>
          </table:table-cell>
          <table:table-cell office:value-type="float" office:value="18.6006235792" calcext:value-type="float">
            <text:p>18.6006235792</text:p>
          </table:table-cell>
          <table:table-cell office:value-type="float" office:value="25.7898216496" calcext:value-type="float">
            <text:p>25.7898216496</text:p>
          </table:table-cell>
          <table:table-cell table:style-name="Default" office:value-type="float" office:value="1.8750016" calcext:value-type="float">
            <text:p>1.8750016</text:p>
          </table:table-cell>
          <table:table-cell table:style-name="Default" office:value-type="float" office:value="29.7656504" calcext:value-type="float">
            <text:p>29.7656504</text:p>
          </table:table-cell>
          <table:table-cell table:style-name="Default" office:value-type="float" office:value="19.6875168" calcext:value-type="float">
            <text:p>19.6875168</text:p>
          </table:table-cell>
          <table:table-cell table:formula="of:=SUM([.C2:.E2])" office:value-type="float" office:value="46.90095884071" calcext:value-type="float">
            <text:p>46.9009588407</text:p>
          </table:table-cell>
          <table:table-cell table:formula="of:=SUM([.F2:.H2])" office:value-type="float" office:value="51.3281688" calcext:value-type="float">
            <text:p>51.3281688</text:p>
          </table:table-cell>
          <table:table-cell table:formula="of:=[.J2]-[.I2]" office:value-type="float" office:value="4.42720995929" calcext:value-type="float">
            <text:p>4.427209959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L_AP</text:p>
          </table:table-cell>
          <table:table-cell office:value-type="float" office:value="1.98575173288" calcext:value-type="float">
            <text:p>1.9857517329</text:p>
          </table:table-cell>
          <table:table-cell office:value-type="float" office:value="7.01024809243" calcext:value-type="float">
            <text:p>7.0102480924</text:p>
          </table:table-cell>
          <table:table-cell office:value-type="float" office:value="34.4149295643" calcext:value-type="float">
            <text:p>34.4149295643</text:p>
          </table:table-cell>
          <table:table-cell table:style-name="Default" office:value-type="float" office:value="1.8750016" calcext:value-type="float">
            <text:p>1.8750016</text:p>
          </table:table-cell>
          <table:table-cell table:style-name="Default" office:value-type="float" office:value="8.203132" calcext:value-type="float">
            <text:p>8.203132</text:p>
          </table:table-cell>
          <table:table-cell table:style-name="Default" office:value-type="float" office:value="37.7344072" calcext:value-type="float">
            <text:p>37.7344072</text:p>
          </table:table-cell>
          <table:table-cell table:formula="of:=SUM([.C3:.E3])" office:value-type="float" office:value="43.41092938961" calcext:value-type="float">
            <text:p>43.4109293896</text:p>
          </table:table-cell>
          <table:table-cell table:formula="of:=SUM([.F3:.H3])" office:value-type="float" office:value="47.8125408" calcext:value-type="float">
            <text:p>47.8125408</text:p>
          </table:table-cell>
          <table:table-cell table:formula="of:=[.J3]-[.I3]" office:value-type="float" office:value="4.40161141039" calcext:value-type="float">
            <text:p>4.401611410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L_MP</text:p>
          </table:table-cell>
          <table:table-cell office:value-type="float" office:value="2.09209933499" calcext:value-type="float">
            <text:p>2.092099335</text:p>
          </table:table-cell>
          <table:table-cell office:value-type="float" office:value="13.6937411017" calcext:value-type="float">
            <text:p>13.6937411017</text:p>
          </table:table-cell>
          <table:table-cell office:value-type="float" office:value="70.1804231464" calcext:value-type="float">
            <text:p>70.1804231464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7.8125152" calcext:value-type="float">
            <text:p>17.8125152</text:p>
          </table:table-cell>
          <table:table-cell table:style-name="Default" office:value-type="float" office:value="69.8438096" calcext:value-type="float">
            <text:p>69.8438096</text:p>
          </table:table-cell>
          <table:table-cell table:formula="of:=SUM([.C4:.E4])" office:value-type="float" office:value="85.96626358309" calcext:value-type="float">
            <text:p>85.9662635831</text:p>
          </table:table-cell>
          <table:table-cell table:formula="of:=SUM([.F4:.H4])" office:value-type="float" office:value="89.062576" calcext:value-type="float">
            <text:p>89.062576</text:p>
          </table:table-cell>
          <table:table-cell table:formula="of:=[.J4]-[.I4]" office:value-type="float" office:value="3.09631241691001" calcext:value-type="float">
            <text:p>3.096312416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L_PP</text:p>
          </table:table-cell>
          <table:table-cell office:value-type="float" office:value="2.28228408536" calcext:value-type="float">
            <text:p>2.2822840854</text:p>
          </table:table-cell>
          <table:table-cell office:value-type="float" office:value="11.2212300864" calcext:value-type="float">
            <text:p>11.2212300864</text:p>
          </table:table-cell>
          <table:table-cell office:value-type="float" office:value="29.4795027692" calcext:value-type="float">
            <text:p>29.4795027692</text:p>
          </table:table-cell>
          <table:table-cell table:style-name="Default" office:value-type="float" office:value="2.1093768" calcext:value-type="float">
            <text:p>2.1093768</text:p>
          </table:table-cell>
          <table:table-cell table:style-name="Default" office:value-type="float" office:value="22.5000192" calcext:value-type="float">
            <text:p>22.5000192</text:p>
          </table:table-cell>
          <table:table-cell table:style-name="Default" office:value-type="float" office:value="56.250048" calcext:value-type="float">
            <text:p>56.250048</text:p>
          </table:table-cell>
          <table:table-cell table:style-name="ce4" table:formula="of:=SUM([.C5:.E5])" office:value-type="float" office:value="42.98301694096" calcext:value-type="float">
            <text:p>42.983016941</text:p>
          </table:table-cell>
          <table:table-cell table:style-name="ce4" table:formula="of:=SUM([.F5:.H5])" office:value-type="float" office:value="80.859444" calcext:value-type="float">
            <text:p>80.859444</text:p>
          </table:table-cell>
          <table:table-cell table:formula="of:=[.J5]-[.I5]" office:value-type="float" office:value="37.87642705904" calcext:value-type="float">
            <text:p>37.87642705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L_LC</text:p>
          </table:table-cell>
          <table:table-cell office:value-type="float" office:value="1.97797974392" calcext:value-type="float">
            <text:p>1.9779797439</text:p>
          </table:table-cell>
          <table:table-cell office:value-type="float" office:value="4.32683068983" calcext:value-type="float">
            <text:p>4.3268306898</text:p>
          </table:table-cell>
          <table:table-cell office:value-type="float" office:value="45.3699103762" calcext:value-type="float">
            <text:p>45.3699103762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4.9218792" calcext:value-type="float">
            <text:p>4.9218792</text:p>
          </table:table-cell>
          <table:table-cell table:style-name="Default" office:value-type="float" office:value="51.3281688" calcext:value-type="float">
            <text:p>51.3281688</text:p>
          </table:table-cell>
          <table:table-cell table:formula="of:=SUM([.C6:.E6])" office:value-type="float" office:value="51.67472080995" calcext:value-type="float">
            <text:p>51.67472081</text:p>
          </table:table-cell>
          <table:table-cell table:formula="of:=SUM([.F6:.H6])" office:value-type="float" office:value="57.1875488" calcext:value-type="float">
            <text:p>57.1875488</text:p>
          </table:table-cell>
          <table:table-cell table:formula="of:=[.J6]-[.I6]" office:value-type="float" office:value="5.51282799005001" calcext:value-type="float">
            <text:p>5.512827990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L_AC</text:p>
          </table:table-cell>
          <table:table-cell office:value-type="float" office:value="1.5215217072" calcext:value-type="float">
            <text:p>1.5215217072</text:p>
          </table:table-cell>
          <table:table-cell office:value-type="float" office:value="4.33633686551" calcext:value-type="float">
            <text:p>4.3363368655</text:p>
          </table:table-cell>
          <table:table-cell office:value-type="float" office:value="25.6376407663" calcext:value-type="float">
            <text:p>25.6376407663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5.6250048" calcext:value-type="float">
            <text:p>5.6250048</text:p>
          </table:table-cell>
          <table:table-cell table:style-name="Default" office:value-type="float" office:value="26.7187728" calcext:value-type="float">
            <text:p>26.7187728</text:p>
          </table:table-cell>
          <table:table-cell table:formula="of:=SUM([.C7:.E7])" office:value-type="float" office:value="31.49549933901" calcext:value-type="float">
            <text:p>31.495499339</text:p>
          </table:table-cell>
          <table:table-cell table:formula="of:=SUM([.F7:.H7])" office:value-type="float" office:value="33.5156536" calcext:value-type="float">
            <text:p>33.5156536</text:p>
          </table:table-cell>
          <table:table-cell table:formula="of:=[.J7]-[.I7]" office:value-type="float" office:value="2.02015426099" calcext:value-type="float">
            <text:p>2.02015426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L_MC</text:p>
          </table:table-cell>
          <table:table-cell office:value-type="float" office:value="2.73590853226" calcext:value-type="float">
            <text:p>2.7359085323</text:p>
          </table:table-cell>
          <table:table-cell office:value-type="float" office:value="17.6335464752" calcext:value-type="float">
            <text:p>17.6335464752</text:p>
          </table:table-cell>
          <table:table-cell office:value-type="float" office:value="57.1714115335" calcext:value-type="float">
            <text:p>57.1714115335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23.43752" calcext:value-type="float">
            <text:p>23.43752</text:p>
          </table:table-cell>
          <table:table-cell table:style-name="Default" office:value-type="float" office:value="54.8437968" calcext:value-type="float">
            <text:p>54.8437968</text:p>
          </table:table-cell>
          <table:table-cell table:formula="of:=SUM([.C8:.E8])" office:value-type="float" office:value="77.54086654096" calcext:value-type="float">
            <text:p>77.540866541</text:p>
          </table:table-cell>
          <table:table-cell table:formula="of:=SUM([.F8:.H8])" office:value-type="float" office:value="79.687568" calcext:value-type="float">
            <text:p>79.687568</text:p>
          </table:table-cell>
          <table:table-cell table:formula="of:=[.J8]-[.I8]" office:value-type="float" office:value="2.14670145904" calcext:value-type="float">
            <text:p>2.14670145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L_PC</text:p>
          </table:table-cell>
          <table:table-cell office:value-type="float" office:value="1.7117138263" calcext:value-type="float">
            <text:p>1.7117138263</text:p>
          </table:table-cell>
          <table:table-cell office:value-type="float" office:value="5.36336998908" calcext:value-type="float">
            <text:p>5.3633699891</text:p>
          </table:table-cell>
          <table:table-cell office:value-type="float" office:value="42.9069599127" calcext:value-type="float">
            <text:p>42.9069599127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10.7812592" calcext:value-type="float">
            <text:p>10.7812592</text:p>
          </table:table-cell>
          <table:table-cell table:style-name="Default" office:value-type="float" office:value="73.1250624" calcext:value-type="float">
            <text:p>73.1250624</text:p>
          </table:table-cell>
          <table:table-cell table:formula="of:=SUM([.C9:.E9])" office:value-type="float" office:value="49.98204372808" calcext:value-type="float">
            <text:p>49.9820437281</text:p>
          </table:table-cell>
          <table:table-cell table:formula="of:=SUM([.F9:.H9])" office:value-type="float" office:value="84.8438224" calcext:value-type="float">
            <text:p>84.8438224</text:p>
          </table:table-cell>
          <table:table-cell table:formula="of:=[.J9]-[.I9]" office:value-type="float" office:value="34.86177867192" calcext:value-type="float">
            <text:p>34.861778671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L_LD</text:p>
          </table:table-cell>
          <table:table-cell office:value-type="float" office:value="1.90190340447" calcext:value-type="float">
            <text:p>1.9019034045</text:p>
          </table:table-cell>
          <table:table-cell office:value-type="float" office:value="6.56156674541" calcext:value-type="float">
            <text:p>6.5615667454</text:p>
          </table:table-cell>
          <table:table-cell office:value-type="float" office:value="26.1511718114" calcext:value-type="float">
            <text:p>26.1511718114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3.9843784" calcext:value-type="float">
            <text:p>3.9843784</text:p>
          </table:table-cell>
          <table:table-cell table:style-name="Default" office:value-type="float" office:value="35.6250304" calcext:value-type="float">
            <text:p>35.6250304</text:p>
          </table:table-cell>
          <table:table-cell table:formula="of:=SUM([.C10:.E10])" office:value-type="float" office:value="34.61464196128" calcext:value-type="float">
            <text:p>34.6146419613</text:p>
          </table:table-cell>
          <table:table-cell table:formula="of:=SUM([.F10:.H10])" office:value-type="float" office:value="40.7812848" calcext:value-type="float">
            <text:p>40.7812848</text:p>
          </table:table-cell>
          <table:table-cell table:formula="of:=[.J10]-[.I10]" office:value-type="float" office:value="6.16664283872" calcext:value-type="float">
            <text:p>6.166642838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L_AD</text:p>
          </table:table-cell>
          <table:table-cell office:value-type="float" office:value="1.59759957122" calcext:value-type="float">
            <text:p>1.5975995712</text:p>
          </table:table-cell>
          <table:table-cell office:value-type="float" office:value="5.59159849926" calcext:value-type="float">
            <text:p>5.5915984993</text:p>
          </table:table-cell>
          <table:table-cell office:value-type="float" office:value="12.7807965697" calcext:value-type="float">
            <text:p>12.7807965697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5.85938" calcext:value-type="float">
            <text:p>5.85938</text:p>
          </table:table-cell>
          <table:table-cell table:style-name="Default" office:value-type="float" office:value="13.1250112" calcext:value-type="float">
            <text:p>13.1250112</text:p>
          </table:table-cell>
          <table:table-cell table:formula="of:=SUM([.C11:.E11])" office:value-type="float" office:value="19.96999464018" calcext:value-type="float">
            <text:p>19.9699946402</text:p>
          </table:table-cell>
          <table:table-cell table:formula="of:=SUM([.F11:.H11])" office:value-type="float" office:value="20.3906424" calcext:value-type="float">
            <text:p>20.3906424</text:p>
          </table:table-cell>
          <table:table-cell table:formula="of:=[.J11]-[.I11]" office:value-type="float" office:value="0.42064775982" calcext:value-type="float">
            <text:p>0.420647759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L_MD</text:p>
          </table:table-cell>
          <table:table-cell office:value-type="float" office:value="1.97797974392" calcext:value-type="float">
            <text:p>1.9779797439</text:p>
          </table:table-cell>
          <table:table-cell office:value-type="float" office:value="38.8178524744" calcext:value-type="float">
            <text:p>38.8178524744</text:p>
          </table:table-cell>
          <table:table-cell office:value-type="float" office:value="7.78829524169" calcext:value-type="float">
            <text:p>7.7882952417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6.7968808" calcext:value-type="float">
            <text:p>6.7968808</text:p>
          </table:table-cell>
          <table:table-cell table:style-name="Default" office:value-type="float" office:value="41.4844104" calcext:value-type="float">
            <text:p>41.4844104</text:p>
          </table:table-cell>
          <table:table-cell table:formula="of:=SUM([.C12:.E12])" office:value-type="float" office:value="48.58412746001" calcext:value-type="float">
            <text:p>48.58412746</text:p>
          </table:table-cell>
          <table:table-cell table:formula="of:=SUM([.F12:.H12])" office:value-type="float" office:value="49.4531672" calcext:value-type="float">
            <text:p>49.4531672</text:p>
          </table:table-cell>
          <table:table-cell table:formula="of:=[.J12]-[.I12]" office:value-type="float" office:value="0.869039739990001" calcext:value-type="float">
            <text:p>0.8690397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L_PD</text:p>
          </table:table-cell>
          <table:table-cell office:value-type="float" office:value="1.73073227593" calcext:value-type="float">
            <text:p>1.7307322759</text:p>
          </table:table-cell>
          <table:table-cell office:value-type="float" office:value="12.3623733995" calcext:value-type="float">
            <text:p>12.3623733995</text:p>
          </table:table-cell>
          <table:table-cell office:value-type="float" office:value="40.5485847504" calcext:value-type="float">
            <text:p>40.5485847504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3.7500032" calcext:value-type="float">
            <text:p>3.7500032</text:p>
          </table:table-cell>
          <table:table-cell table:style-name="Default" office:value-type="float" office:value="72.8906872" calcext:value-type="float">
            <text:p>72.8906872</text:p>
          </table:table-cell>
          <table:table-cell table:formula="of:=SUM([.C13:.E13])" office:value-type="float" office:value="54.64169042583" calcext:value-type="float">
            <text:p>54.6416904258</text:p>
          </table:table-cell>
          <table:table-cell table:formula="of:=SUM([.F13:.H13])" office:value-type="float" office:value="77.8125664" calcext:value-type="float">
            <text:p>77.8125664</text:p>
          </table:table-cell>
          <table:table-cell table:formula="of:=[.J13]-[.I13]" office:value-type="float" office:value="23.17087597417" calcext:value-type="float">
            <text:p>23.1708759742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" office:value-type="string" calcext:value-type="string">
            <text:p>UL_LP</text:p>
          </table:table-cell>
          <table:table-cell table:formula="of:=ABS([.F2]-[.C2])" office:value-type="float" office:value="0.63551201191" calcext:value-type="float">
            <text:p>0.64</text:p>
          </table:table-cell>
          <table:table-cell table:formula="of:=ABS([.G2]-[.D2])" office:value-type="float" office:value="11.1650268208" calcext:value-type="float">
            <text:p>11.17</text:p>
          </table:table-cell>
          <table:table-cell table:formula="of:=ABS([.H2]-[.E2])" office:value-type="float" office:value="6.1023048496" calcext:value-type="float">
            <text:p>6.1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F3]-[.C3])" office:value-type="float" office:value="0.11075013288" calcext:value-type="float">
            <text:p>0.11</text:p>
          </table:table-cell>
          <table:table-cell table:formula="of:=ABS([.G3]-[.D3])" office:value-type="float" office:value="1.19288390757" calcext:value-type="float">
            <text:p>1.19</text:p>
          </table:table-cell>
          <table:table-cell table:formula="of:=ABS([.H3]-[.E3])" office:value-type="float" office:value="3.3194776357" calcext:value-type="float">
            <text:p>3.32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F4]-[.C4])" office:value-type="float" office:value="0.68584813499" calcext:value-type="float">
            <text:p>0.69</text:p>
          </table:table-cell>
          <table:table-cell table:formula="of:=ABS([.G4]-[.D4])" office:value-type="float" office:value="4.1187740983" calcext:value-type="float">
            <text:p>4.12</text:p>
          </table:table-cell>
          <table:table-cell table:formula="of:=ABS([.H4]-[.E4])" office:value-type="float" office:value="0.336613546400002" calcext:value-type="float">
            <text:p>0.34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F6]-[.C6])" office:value-type="float" office:value="1.04047894392" calcext:value-type="float">
            <text:p>1.04</text:p>
          </table:table-cell>
          <table:table-cell table:formula="of:=ABS([.G6]-[.D6])" office:value-type="float" office:value="0.59504851017" calcext:value-type="float">
            <text:p>0.60</text:p>
          </table:table-cell>
          <table:table-cell table:formula="of:=ABS([.H6]-[.E6])" office:value-type="float" office:value="5.9582584238" calcext:value-type="float">
            <text:p>5.9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F7]-[.C7])" office:value-type="float" office:value="0.3496457072" calcext:value-type="float">
            <text:p>0.35</text:p>
          </table:table-cell>
          <table:table-cell table:formula="of:=ABS([.G7]-[.D7])" office:value-type="float" office:value="1.28866793449" calcext:value-type="float">
            <text:p>1.29</text:p>
          </table:table-cell>
          <table:table-cell table:formula="of:=ABS([.H7]-[.E7])" office:value-type="float" office:value="1.0811320337" calcext:value-type="float">
            <text:p>1.0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F8]-[.C8])" office:value-type="float" office:value="1.32965733226" calcext:value-type="float">
            <text:p>1.33</text:p>
          </table:table-cell>
          <table:table-cell table:formula="of:=ABS([.G8]-[.D8])" office:value-type="float" office:value="5.8039735248" calcext:value-type="float">
            <text:p>5.80</text:p>
          </table:table-cell>
          <table:table-cell table:formula="of:=ABS([.H8]-[.E8])" office:value-type="float" office:value="2.3276147335" calcext:value-type="float">
            <text:p>2.33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F10]-[.C10])" office:value-type="float" office:value="0.73002740447" calcext:value-type="float">
            <text:p>0.73</text:p>
          </table:table-cell>
          <table:table-cell table:formula="of:=ABS([.G10]-[.D10])" office:value-type="float" office:value="2.57718834541" calcext:value-type="float">
            <text:p>2.58</text:p>
          </table:table-cell>
          <table:table-cell table:formula="of:=ABS([.H10]-[.E10])" office:value-type="float" office:value="9.4738585886" calcext:value-type="float">
            <text:p>9.4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F11]-[.C11])" office:value-type="float" office:value="0.19134837122" calcext:value-type="float">
            <text:p>0.19</text:p>
          </table:table-cell>
          <table:table-cell table:formula="of:=ABS([.G11]-[.D11])" office:value-type="float" office:value="0.26778150074" calcext:value-type="float">
            <text:p>0.27</text:p>
          </table:table-cell>
          <table:table-cell table:formula="of:=ABS([.H11]-[.E11])" office:value-type="float" office:value="0.3442146303" calcext:value-type="float">
            <text:p>0.34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" office:value-type="string" calcext:value-type="string">
            <text:p>UL_MD</text:p>
          </table:table-cell>
          <table:table-cell table:formula="of:=ABS([.F12]-[.C12])" office:value-type="float" office:value="0.80610374392" calcext:value-type="float">
            <text:p>0.81</text:p>
          </table:table-cell>
          <table:table-cell table:formula="of:=ABS([.G12]-[.D12])" office:value-type="float" office:value="32.0209716744" calcext:value-type="float">
            <text:p>32.02</text:p>
          </table:table-cell>
          <table:table-cell table:formula="of:=ABS([.H12]-[.E12])" office:value-type="float" office:value="33.69611515831" calcext:value-type="float">
            <text:p>33.70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653263531418889" calcext:value-type="float">
            <text:p>0.65</text:p>
          </table:table-cell>
          <table:table-cell table:formula="of:=AVERAGE([.G16:.G27])" office:value-type="float" office:value="6.55892403518667" calcext:value-type="float">
            <text:p>6.56</text:p>
          </table:table-cell>
          <table:table-cell table:formula="of:=AVERAGE([.H16:.H27])" office:value-type="float" office:value="6.95995439999" calcext:value-type="float">
            <text:p>6.9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393373904684181" calcext:value-type="float">
            <text:p>0.39</text:p>
          </table:table-cell>
          <table:table-cell table:formula="of:=STDEV([.G16:.G27])" office:value-type="float" office:value="10.1465931821277" calcext:value-type="float">
            <text:p>10.15</text:p>
          </table:table-cell>
          <table:table-cell table:formula="of:=STDEV([.H16:.H27])" office:value-type="float" office:value="10.4868358846866" calcext:value-type="float">
            <text:p>10.4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1.32965733226" calcext:value-type="float">
            <text:p>1.33</text:p>
          </table:table-cell>
          <table:table-cell table:formula="of:=MAX([.G16:.G27])" office:value-type="float" office:value="32.0209716744" calcext:value-type="float">
            <text:p>32.02</text:p>
          </table:table-cell>
          <table:table-cell table:formula="of:=MAX([.H16:.H27])" office:value-type="float" office:value="33.69611515831" calcext:value-type="float">
            <text:p>33.70</text:p>
          </table:table-cell>
          <table:table-cell table:number-columns-repeated="3"/>
        </table:table-row>
      </table:table>
      <table:table table:name="THICKNESScomparison_L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T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A_LP</text:p>
          </table:table-cell>
          <table:table-cell office:value-type="float" office:value="1.46446508784" calcext:value-type="float">
            <text:p>1.4644650878</text:p>
          </table:table-cell>
          <table:table-cell office:value-type="float" office:value="4.81181386005" calcext:value-type="float">
            <text:p>4.8118138601</text:p>
          </table:table-cell>
          <table:table-cell office:value-type="float" office:value="38.0760922839" calcext:value-type="float">
            <text:p>38.0760922839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5.1562544" calcext:value-type="float">
            <text:p>5.1562544</text:p>
          </table:table-cell>
          <table:table-cell table:style-name="Default" office:value-type="float" office:value="37.2656568" calcext:value-type="float">
            <text:p>37.2656568</text:p>
          </table:table-cell>
          <table:table-cell table:formula="of:=SUM([.C2:.E2])" office:value-type="float" office:value="44.35237123179" calcext:value-type="float">
            <text:p>44.3523712318</text:p>
          </table:table-cell>
          <table:table-cell table:formula="of:=SUM([.F2:.H2])" office:value-type="float" office:value="43.8281624" calcext:value-type="float">
            <text:p>43.8281624</text:p>
          </table:table-cell>
          <table:table-cell table:formula="of:=[.J2]-[.I2]" office:value-type="float" office:value="-0.524208831789998" calcext:value-type="float">
            <text:p>-0.524208831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A_AP</text:p>
          </table:table-cell>
          <table:table-cell office:value-type="float" office:value="1.1126139871" calcext:value-type="float">
            <text:p>1.1126139871</text:p>
          </table:table-cell>
          <table:table-cell office:value-type="float" office:value="7.3603694531" calcext:value-type="float">
            <text:p>7.3603694531</text:p>
          </table:table-cell>
          <table:table-cell office:value-type="float" office:value="27.98652106" calcext:value-type="float">
            <text:p>27.98652106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12.6562608" calcext:value-type="float">
            <text:p>12.6562608</text:p>
          </table:table-cell>
          <table:table-cell table:style-name="Default" office:value-type="float" office:value="29.0625248" calcext:value-type="float">
            <text:p>29.0625248</text:p>
          </table:table-cell>
          <table:table-cell table:formula="of:=SUM([.C3:.E3])" office:value-type="float" office:value="36.4595045002" calcext:value-type="float">
            <text:p>36.4595045002</text:p>
          </table:table-cell>
          <table:table-cell table:formula="of:=SUM([.F3:.H3])" office:value-type="float" office:value="42.8906616" calcext:value-type="float">
            <text:p>42.8906616</text:p>
          </table:table-cell>
          <table:table-cell table:formula="of:=[.J3]-[.I3]" office:value-type="float" office:value="6.4311570998" calcext:value-type="float">
            <text:p>6.431157099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A_MP</text:p>
          </table:table-cell>
          <table:table-cell office:value-type="float" office:value="1.13163230968" calcext:value-type="float">
            <text:p>1.1316323097</text:p>
          </table:table-cell>
          <table:table-cell office:value-type="float" office:value="2.72923086452" calcext:value-type="float">
            <text:p>2.7292308645</text:p>
          </table:table-cell>
          <table:table-cell office:value-type="float" office:value="25.8278433032" calcext:value-type="float">
            <text:p>25.8278433032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3.2812528" calcext:value-type="float">
            <text:p>3.2812528</text:p>
          </table:table-cell>
          <table:table-cell table:style-name="Default" office:value-type="float" office:value="44.7656632" calcext:value-type="float">
            <text:p>44.7656632</text:p>
          </table:table-cell>
          <table:table-cell table:formula="of:=SUM([.C4:.E4])" office:value-type="float" office:value="29.6887064774" calcext:value-type="float">
            <text:p>29.6887064774</text:p>
          </table:table-cell>
          <table:table-cell table:formula="of:=SUM([.F4:.H4])" office:value-type="float" office:value="49.218792" calcext:value-type="float">
            <text:p>49.218792</text:p>
          </table:table-cell>
          <table:table-cell table:formula="of:=[.J4]-[.I4]" office:value-type="float" office:value="19.5300855226" calcext:value-type="float">
            <text:p>19.530085522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A_PP</text:p>
          </table:table-cell>
          <table:table-cell office:value-type="float" office:value="1.54054244367" calcext:value-type="float">
            <text:p>1.5405424437</text:p>
          </table:table-cell>
          <table:table-cell office:value-type="float" office:value="1.88288520893" calcext:value-type="float">
            <text:p>1.8828852089</text:p>
          </table:table-cell>
          <table:table-cell office:value-type="float" office:value="17.6877095385" calcext:value-type="float">
            <text:p>17.6877095385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3.0468776" calcext:value-type="float">
            <text:p>3.0468776</text:p>
          </table:table-cell>
          <table:table-cell table:style-name="Default" office:value-type="float" office:value="16.8750144" calcext:value-type="float">
            <text:p>16.8750144</text:p>
          </table:table-cell>
          <table:table-cell table:style-name="ce3" table:formula="of:=SUM([.C5:.E5])" office:value-type="float" office:value="21.1111371911" calcext:value-type="float">
            <text:p>21.1111371911</text:p>
          </table:table-cell>
          <table:table-cell table:style-name="ce3" table:formula="of:=SUM([.F5:.H5])" office:value-type="float" office:value="21.3281432" calcext:value-type="float">
            <text:p>21.3281432</text:p>
          </table:table-cell>
          <table:table-cell table:formula="of:=[.J5]-[.I5]" office:value-type="float" office:value="0.217006008899997" calcext:value-type="float">
            <text:p>0.217006008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A_LC</text:p>
          </table:table-cell>
          <table:table-cell office:value-type="float" office:value="1.59759957122" calcext:value-type="float">
            <text:p>1.5975995712</text:p>
          </table:table-cell>
          <table:table-cell office:value-type="float" office:value="4.90691296873" calcext:value-type="float">
            <text:p>4.9069129687</text:p>
          </table:table-cell>
          <table:table-cell office:value-type="float" office:value="9.92794019256" calcext:value-type="float">
            <text:p>9.9279401926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5.85938" calcext:value-type="float">
            <text:p>5.85938</text:p>
          </table:table-cell>
          <table:table-cell table:style-name="Default" office:value-type="float" office:value="9.8437584" calcext:value-type="float">
            <text:p>9.8437584</text:p>
          </table:table-cell>
          <table:table-cell table:formula="of:=SUM([.C6:.E6])" office:value-type="float" office:value="16.43245273251" calcext:value-type="float">
            <text:p>16.4324527325</text:p>
          </table:table-cell>
          <table:table-cell table:formula="of:=SUM([.F6:.H6])" office:value-type="float" office:value="16.8750144" calcext:value-type="float">
            <text:p>16.8750144</text:p>
          </table:table-cell>
          <table:table-cell table:formula="of:=[.J6]-[.I6]" office:value-type="float" office:value="0.442561667490001" calcext:value-type="float">
            <text:p>0.44256166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_AC</text:p>
          </table:table-cell>
          <table:table-cell office:value-type="float" office:value="1.33133238313" calcext:value-type="float">
            <text:p>1.3313323831</text:p>
          </table:table-cell>
          <table:table-cell office:value-type="float" office:value="4.18418748983" calcext:value-type="float">
            <text:p>4.1841874898</text:p>
          </table:table-cell>
          <table:table-cell office:value-type="float" office:value="35.8508791742" calcext:value-type="float">
            <text:p>35.8508791742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5.3906296" calcext:value-type="float">
            <text:p>5.3906296</text:p>
          </table:table-cell>
          <table:table-cell table:style-name="Default" office:value-type="float" office:value="36.5625312" calcext:value-type="float">
            <text:p>36.5625312</text:p>
          </table:table-cell>
          <table:table-cell table:formula="of:=SUM([.C7:.E7])" office:value-type="float" office:value="41.36639904716" calcext:value-type="float">
            <text:p>41.3663990472</text:p>
          </table:table-cell>
          <table:table-cell table:formula="of:=SUM([.F7:.H7])" office:value-type="float" office:value="43.1250368" calcext:value-type="float">
            <text:p>43.1250368</text:p>
          </table:table-cell>
          <table:table-cell table:formula="of:=[.J7]-[.I7]" office:value-type="float" office:value="1.75863775284" calcext:value-type="float">
            <text:p>1.758637752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A_MC</text:p>
          </table:table-cell>
          <table:table-cell office:value-type="float" office:value="1.33133212903" calcext:value-type="float">
            <text:p>1.331332129</text:p>
          </table:table-cell>
          <table:table-cell office:value-type="float" office:value="5.32532851613" calcext:value-type="float">
            <text:p>5.3253285161</text:p>
          </table:table-cell>
          <table:table-cell office:value-type="float" office:value="19.6371489032" calcext:value-type="float">
            <text:p>19.6371489032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2.1093768" calcext:value-type="float">
            <text:p>2.1093768</text:p>
          </table:table-cell>
          <table:table-cell table:style-name="Default" office:value-type="float" office:value="33.5156536" calcext:value-type="float">
            <text:p>33.5156536</text:p>
          </table:table-cell>
          <table:table-cell table:formula="of:=SUM([.C8:.E8])" office:value-type="float" office:value="26.29380954836" calcext:value-type="float">
            <text:p>26.2938095484</text:p>
          </table:table-cell>
          <table:table-cell table:formula="of:=SUM([.F8:.H8])" office:value-type="float" office:value="36.7969064" calcext:value-type="float">
            <text:p>36.7969064</text:p>
          </table:table-cell>
          <table:table-cell table:formula="of:=[.J8]-[.I8]" office:value-type="float" office:value="10.50309685164" calcext:value-type="float">
            <text:p>10.503096851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A_PC</text:p>
          </table:table-cell>
          <table:table-cell office:value-type="float" office:value="1.42642818859" calcext:value-type="float">
            <text:p>1.4264281886</text:p>
          </table:table-cell>
          <table:table-cell office:value-type="float" office:value="2.56757073945" calcext:value-type="float">
            <text:p>2.5675707395</text:p>
          </table:table-cell>
          <table:table-cell office:value-type="float" office:value="10.6126257231" calcext:value-type="float">
            <text:p>10.6126257231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2.1093768" calcext:value-type="float">
            <text:p>2.1093768</text:p>
          </table:table-cell>
          <table:table-cell table:style-name="Default" office:value-type="float" office:value="18.750016" calcext:value-type="float">
            <text:p>18.750016</text:p>
          </table:table-cell>
          <table:table-cell table:formula="of:=SUM([.C9:.E9])" office:value-type="float" office:value="14.60662465114" calcext:value-type="float">
            <text:p>14.6066246511</text:p>
          </table:table-cell>
          <table:table-cell table:formula="of:=SUM([.F9:.H9])" office:value-type="float" office:value="21.7968936" calcext:value-type="float">
            <text:p>21.7968936</text:p>
          </table:table-cell>
          <table:table-cell table:formula="of:=[.J9]-[.I9]" office:value-type="float" office:value="7.19026894886" calcext:value-type="float">
            <text:p>7.190268948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A_LD</text:p>
          </table:table-cell>
          <table:table-cell office:value-type="float" office:value="1.76877095385" calcext:value-type="float">
            <text:p>1.7687709539</text:p>
          </table:table-cell>
          <table:table-cell office:value-type="float" office:value="5.70571275434" calcext:value-type="float">
            <text:p>5.7057127543</text:p>
          </table:table-cell>
          <table:table-cell office:value-type="float" office:value="3.65165616278" calcext:value-type="float">
            <text:p>3.6516561628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5.85938" calcext:value-type="float">
            <text:p>5.85938</text:p>
          </table:table-cell>
          <table:table-cell table:style-name="Default" office:value-type="float" office:value="4.2187536" calcext:value-type="float">
            <text:p>4.2187536</text:p>
          </table:table-cell>
          <table:table-cell table:formula="of:=SUM([.C10:.E10])" office:value-type="float" office:value="11.12613987097" calcext:value-type="float">
            <text:p>11.126139871</text:p>
          </table:table-cell>
          <table:table-cell table:formula="of:=SUM([.F10:.H10])" office:value-type="float" office:value="11.2500096" calcext:value-type="float">
            <text:p>11.2500096</text:p>
          </table:table-cell>
          <table:table-cell table:formula="of:=[.J10]-[.I10]" office:value-type="float" office:value="0.12386972903" calcext:value-type="float">
            <text:p>0.12386972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A_AD</text:p>
          </table:table-cell>
          <table:table-cell office:value-type="float" office:value="1.42642818859" calcext:value-type="float">
            <text:p>1.4264281886</text:p>
          </table:table-cell>
          <table:table-cell office:value-type="float" office:value="2.73874212208" calcext:value-type="float">
            <text:p>2.7387421221</text:p>
          </table:table-cell>
          <table:table-cell office:value-type="float" office:value="20.8258515533" calcext:value-type="float">
            <text:p>20.8258515533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8.9062576" calcext:value-type="float">
            <text:p>8.9062576</text:p>
          </table:table-cell>
          <table:table-cell table:style-name="Default" office:value-type="float" office:value="15.0000128" calcext:value-type="float">
            <text:p>15.0000128</text:p>
          </table:table-cell>
          <table:table-cell table:formula="of:=SUM([.C11:.E11])" office:value-type="float" office:value="24.99102186397" calcext:value-type="float">
            <text:p>24.991021864</text:p>
          </table:table-cell>
          <table:table-cell table:formula="of:=SUM([.F11:.H11])" office:value-type="float" office:value="25.0781464" calcext:value-type="float">
            <text:p>25.0781464</text:p>
          </table:table-cell>
          <table:table-cell table:formula="of:=[.J11]-[.I11]" office:value-type="float" office:value="0.0871245360300001" calcext:value-type="float">
            <text:p>0.0871245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A_MD</text:p>
          </table:table-cell>
          <table:table-cell office:value-type="float" office:value="1.36937106104" calcext:value-type="float">
            <text:p>1.369371061</text:p>
          </table:table-cell>
          <table:table-cell office:value-type="float" office:value="9.75676880993" calcext:value-type="float">
            <text:p>9.7567688099</text:p>
          </table:table-cell>
          <table:table-cell office:value-type="float" office:value="5.47748424417" calcext:value-type="float">
            <text:p>5.4774842442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1.8750016" calcext:value-type="float">
            <text:p>1.8750016</text:p>
          </table:table-cell>
          <table:table-cell table:style-name="Default" office:value-type="float" office:value="16.1718888" calcext:value-type="float">
            <text:p>16.1718888</text:p>
          </table:table-cell>
          <table:table-cell table:formula="of:=SUM([.C12:.E12])" office:value-type="float" office:value="16.60362411514" calcext:value-type="float">
            <text:p>16.6036241151</text:p>
          </table:table-cell>
          <table:table-cell table:formula="of:=SUM([.F12:.H12])" office:value-type="float" office:value="18.9843912" calcext:value-type="float">
            <text:p>18.9843912</text:p>
          </table:table-cell>
          <table:table-cell table:formula="of:=[.J12]-[.I12]" office:value-type="float" office:value="2.38076708486" calcext:value-type="float">
            <text:p>2.380767084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A_PD</text:p>
          </table:table-cell>
          <table:table-cell office:value-type="float" office:value="1.54054244367" calcext:value-type="float">
            <text:p>1.5405424437</text:p>
          </table:table-cell>
          <table:table-cell office:value-type="float" office:value="4.39339882084" calcext:value-type="float">
            <text:p>4.3933988208</text:p>
          </table:table-cell>
          <table:table-cell office:value-type="float" office:value="6.61862679504" calcext:value-type="float">
            <text:p>6.618626795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5.3906296" calcext:value-type="float">
            <text:p>5.3906296</text:p>
          </table:table-cell>
          <table:table-cell table:style-name="Default" office:value-type="float" office:value="8.6718824" calcext:value-type="float">
            <text:p>8.6718824</text:p>
          </table:table-cell>
          <table:table-cell table:formula="of:=SUM([.C13:.E13])" office:value-type="float" office:value="12.55256805955" calcext:value-type="float">
            <text:p>12.5525680596</text:p>
          </table:table-cell>
          <table:table-cell table:formula="of:=SUM([.F13:.H13])" office:value-type="float" office:value="15.4687632" calcext:value-type="float">
            <text:p>15.4687632</text:p>
          </table:table-cell>
          <table:table-cell table:formula="of:=[.J13]-[.I13]" office:value-type="float" office:value="2.91619514045" calcext:value-type="float">
            <text:p>2.9161951405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F2]-[.C2])" office:value-type="float" office:value="0.0582138878399998" calcext:value-type="float">
            <text:p>0.06</text:p>
          </table:table-cell>
          <table:table-cell table:formula="of:=ABS([.G2]-[.D2])" office:value-type="float" office:value="0.34444053995" calcext:value-type="float">
            <text:p>0.34</text:p>
          </table:table-cell>
          <table:table-cell table:formula="of:=ABS([.H2]-[.E2])" office:value-type="float" office:value="0.810435483900001" calcext:value-type="float">
            <text:p>0.8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F3]-[.C3])" office:value-type="float" office:value="0.0592620128999999" calcext:value-type="float">
            <text:p>0.06</text:p>
          </table:table-cell>
          <table:table-cell table:formula="of:=ABS([.G3]-[.D3])" office:value-type="float" office:value="5.2958913469" calcext:value-type="float">
            <text:p>5.30</text:p>
          </table:table-cell>
          <table:table-cell table:formula="of:=ABS([.H3]-[.E3])" office:value-type="float" office:value="1.07600374" calcext:value-type="float">
            <text:p>1.0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T</text:p>
          </table:table-cell>
          <table:table-cell table:style-name="ce1" office:value-type="string" calcext:value-type="string">
            <text:p>LA_MP</text:p>
          </table:table-cell>
          <table:table-cell table:formula="of:=ABS([.F4]-[.C4])" office:value-type="float" office:value="0.0402436903199999" calcext:value-type="float">
            <text:p>0.04</text:p>
          </table:table-cell>
          <table:table-cell table:formula="of:=ABS([.G4]-[.D4])" office:value-type="float" office:value="0.55202193548" calcext:value-type="float">
            <text:p>0.55</text:p>
          </table:table-cell>
          <table:table-cell table:formula="of:=ABS([.H4]-[.E4])" office:value-type="float" office:value="18.9378198968" calcext:value-type="float">
            <text:p>18.94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F6]-[.C6])" office:value-type="float" office:value="0.42572357122" calcext:value-type="float">
            <text:p>0.43</text:p>
          </table:table-cell>
          <table:table-cell table:formula="of:=ABS([.G6]-[.D6])" office:value-type="float" office:value="0.95246703127" calcext:value-type="float">
            <text:p>0.95</text:p>
          </table:table-cell>
          <table:table-cell table:formula="of:=ABS([.H6]-[.E6])" office:value-type="float" office:value="0.084181792559999" calcext:value-type="float">
            <text:p>0.0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F7]-[.C7])" office:value-type="float" office:value="0.15945638313" calcext:value-type="float">
            <text:p>0.16</text:p>
          </table:table-cell>
          <table:table-cell table:formula="of:=ABS([.G7]-[.D7])" office:value-type="float" office:value="1.20644211017" calcext:value-type="float">
            <text:p>1.21</text:p>
          </table:table-cell>
          <table:table-cell table:formula="of:=ABS([.H7]-[.E7])" office:value-type="float" office:value="0.711652025799999" calcext:value-type="float">
            <text:p>0.71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" office:value-type="string" calcext:value-type="string">
            <text:p>LA_MC</text:p>
          </table:table-cell>
          <table:table-cell table:formula="of:=ABS([.F8]-[.C8])" office:value-type="float" office:value="0.15945612903" calcext:value-type="float">
            <text:p>0.16</text:p>
          </table:table-cell>
          <table:table-cell table:formula="of:=ABS([.G8]-[.D8])" office:value-type="float" office:value="3.21595171613" calcext:value-type="float">
            <text:p>3.22</text:p>
          </table:table-cell>
          <table:table-cell table:formula="of:=ABS([.H8]-[.E8])" office:value-type="float" office:value="13.8785046968" calcext:value-type="float">
            <text:p>13.88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F10]-[.C10])" office:value-type="float" office:value="0.59689495385" calcext:value-type="float">
            <text:p>0.60</text:p>
          </table:table-cell>
          <table:table-cell table:formula="of:=ABS([.G10]-[.D10])" office:value-type="float" office:value="0.153667245659999" calcext:value-type="float">
            <text:p>0.15</text:p>
          </table:table-cell>
          <table:table-cell table:formula="of:=ABS([.H10]-[.E10])" office:value-type="float" office:value="0.56709743722" calcext:value-type="float">
            <text:p>0.57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" office:value-type="string" calcext:value-type="string">
            <text:p>LA_AD</text:p>
          </table:table-cell>
          <table:table-cell table:formula="of:=ABS([.F11]-[.C11])" office:value-type="float" office:value="0.25455218859" calcext:value-type="float">
            <text:p>0.25</text:p>
          </table:table-cell>
          <table:table-cell table:formula="of:=ABS([.G11]-[.D11])" office:value-type="float" office:value="6.16751547792" calcext:value-type="float">
            <text:p>6.17</text:p>
          </table:table-cell>
          <table:table-cell table:formula="of:=ABS([.H11]-[.E11])" office:value-type="float" office:value="5.8258387533" calcext:value-type="float">
            <text:p>5.83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" office:value-type="string" calcext:value-type="string">
            <text:p>LA_MD</text:p>
          </table:table-cell>
          <table:table-cell table:formula="of:=ABS([.F12]-[.C12])" office:value-type="float" office:value="0.43187026104" calcext:value-type="float">
            <text:p>0.43</text:p>
          </table:table-cell>
          <table:table-cell table:formula="of:=ABS([.G12]-[.D12])" office:value-type="float" office:value="7.88176720993" calcext:value-type="float">
            <text:p>7.88</text:p>
          </table:table-cell>
          <table:table-cell table:formula="of:=ABS([.H12]-[.E12])" office:value-type="float" office:value="10.69440455583" calcext:value-type="float">
            <text:p>10.69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242852564213333" calcext:value-type="float">
            <text:p>0.24</text:p>
          </table:table-cell>
          <table:table-cell table:formula="of:=AVERAGE([.G16:.G27])" office:value-type="float" office:value="2.86335162371222" calcext:value-type="float">
            <text:p>2.86</text:p>
          </table:table-cell>
          <table:table-cell table:formula="of:=AVERAGE([.H16:.H27])" office:value-type="float" office:value="5.84288204246778" calcext:value-type="float">
            <text:p>5.8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199188844232306" calcext:value-type="float">
            <text:p>0.20</text:p>
          </table:table-cell>
          <table:table-cell table:formula="of:=STDEV([.G16:.G27])" office:value-type="float" office:value="2.90624213047257" calcext:value-type="float">
            <text:p>2.91</text:p>
          </table:table-cell>
          <table:table-cell table:formula="of:=STDEV([.H16:.H27])" office:value-type="float" office:value="7.02638678831086" calcext:value-type="float">
            <text:p>7.0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.59689495385" calcext:value-type="float">
            <text:p>0.60</text:p>
          </table:table-cell>
          <table:table-cell table:formula="of:=MAX([.G16:.G27])" office:value-type="float" office:value="7.88176720993" calcext:value-type="float">
            <text:p>7.88</text:p>
          </table:table-cell>
          <table:table-cell table:formula="of:=MAX([.H16:.H27])" office:value-type="float" office:value="18.9378198968" calcext:value-type="float">
            <text:p>18.94</text:p>
          </table:table-cell>
          <table:table-cell table:number-columns-repeated="3"/>
        </table:table-row>
      </table:table>
      <table:table table:name="THICKNESScomparison_U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CT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A_LP</text:p>
          </table:table-cell>
          <table:table-cell office:value-type="float" office:value="1.99699857469" calcext:value-type="float">
            <text:p>1.9969985747</text:p>
          </table:table-cell>
          <table:table-cell office:value-type="float" office:value="18.9239388744" calcext:value-type="float">
            <text:p>18.9239388744</text:p>
          </table:table-cell>
          <table:table-cell office:value-type="float" office:value="16.0710837677" calcext:value-type="float">
            <text:p>16.0710837677</text:p>
          </table:table-cell>
          <table:table-cell table:style-name="Default" office:value-type="float" office:value="1.8750016" calcext:value-type="float">
            <text:p>1.8750016</text:p>
          </table:table-cell>
          <table:table-cell table:number-columns-repeated="2" table:style-name="Default" office:value-type="float" office:value="16.6406392" calcext:value-type="float">
            <text:p>16.6406392</text:p>
          </table:table-cell>
          <table:table-cell table:formula="of:=SUM([.C2:.E2])" office:value-type="float" office:value="36.99202121679" calcext:value-type="float">
            <text:p>36.9920212168</text:p>
          </table:table-cell>
          <table:table-cell table:formula="of:=SUM([.F2:.H2])" office:value-type="float" office:value="35.15628" calcext:value-type="float">
            <text:p>35.15628</text:p>
          </table:table-cell>
          <table:table-cell table:formula="of:=[.J2]-[.I2]" office:value-type="float" office:value="-1.83574121679001" calcext:value-type="float">
            <text:p>-1.835741216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A_AP</text:p>
          </table:table-cell>
          <table:table-cell office:value-type="float" office:value="1.45495675236" calcext:value-type="float">
            <text:p>1.4549567524</text:p>
          </table:table-cell>
          <table:table-cell office:value-type="float" office:value="4.19369887444" calcext:value-type="float">
            <text:p>4.1936988744</text:p>
          </table:table-cell>
          <table:table-cell office:value-type="float" office:value="26.1892215424" calcext:value-type="float">
            <text:p>26.1892215424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5.3906296" calcext:value-type="float">
            <text:p>5.3906296</text:p>
          </table:table-cell>
          <table:table-cell table:style-name="Default" office:value-type="float" office:value="26.7187728" calcext:value-type="float">
            <text:p>26.7187728</text:p>
          </table:table-cell>
          <table:table-cell table:formula="of:=SUM([.C3:.E3])" office:value-type="float" office:value="31.8378771692" calcext:value-type="float">
            <text:p>31.8378771692</text:p>
          </table:table-cell>
          <table:table-cell table:formula="of:=SUM([.F3:.H3])" office:value-type="float" office:value="33.2812784" calcext:value-type="float">
            <text:p>33.2812784</text:p>
          </table:table-cell>
          <table:table-cell table:formula="of:=[.J3]-[.I3]" office:value-type="float" office:value="1.4434012308" calcext:value-type="float">
            <text:p>1.443401230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A_MP</text:p>
          </table:table-cell>
          <table:table-cell office:value-type="float" office:value="1.36937106104" calcext:value-type="float">
            <text:p>1.369371061</text:p>
          </table:table-cell>
          <table:table-cell office:value-type="float" office:value="13.3513678452" calcext:value-type="float">
            <text:p>13.3513678452</text:p>
          </table:table-cell>
          <table:table-cell office:value-type="float" office:value="31.9519914243" calcext:value-type="float">
            <text:p>31.9519914243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6.6406392" calcext:value-type="float">
            <text:p>16.6406392</text:p>
          </table:table-cell>
          <table:table-cell table:style-name="Default" office:value-type="float" office:value="33.0469032" calcext:value-type="float">
            <text:p>33.0469032</text:p>
          </table:table-cell>
          <table:table-cell table:formula="of:=SUM([.C4:.E4])" office:value-type="float" office:value="46.67273033054" calcext:value-type="float">
            <text:p>46.6727303305</text:p>
          </table:table-cell>
          <table:table-cell table:formula="of:=SUM([.F4:.H4])" office:value-type="float" office:value="51.0937936" calcext:value-type="float">
            <text:p>51.0937936</text:p>
          </table:table-cell>
          <table:table-cell table:formula="of:=[.J4]-[.I4]" office:value-type="float" office:value="4.42106326945999" calcext:value-type="float">
            <text:p>4.421063269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A_PP</text:p>
          </table:table-cell>
          <table:table-cell office:value-type="float" office:value="1.9304315871" calcext:value-type="float">
            <text:p>1.9304315871</text:p>
          </table:table-cell>
          <table:table-cell office:value-type="float" office:value="11.4494563097" calcext:value-type="float">
            <text:p>11.4494563097</text:p>
          </table:table-cell>
          <table:table-cell office:value-type="float" office:value="12.0485557677" calcext:value-type="float">
            <text:p>12.0485557677</text:p>
          </table:table-cell>
          <table:table-cell table:style-name="Default" office:value-type="float" office:value="2.5781272" calcext:value-type="float">
            <text:p>2.5781272</text:p>
          </table:table-cell>
          <table:table-cell table:style-name="Default" office:value-type="float" office:value="8.4375072" calcext:value-type="float">
            <text:p>8.4375072</text:p>
          </table:table-cell>
          <table:table-cell table:style-name="Default" office:value-type="float" office:value="31.8750272" calcext:value-type="float">
            <text:p>31.8750272</text:p>
          </table:table-cell>
          <table:table-cell table:style-name="ce3" table:formula="of:=SUM([.C5:.E5])" office:value-type="float" office:value="25.4284436645" calcext:value-type="float">
            <text:p>25.4284436645</text:p>
          </table:table-cell>
          <table:table-cell table:style-name="ce3" table:formula="of:=SUM([.F5:.H5])" office:value-type="float" office:value="42.8906616" calcext:value-type="float">
            <text:p>42.8906616</text:p>
          </table:table-cell>
          <table:table-cell table:formula="of:=[.J5]-[.I5]" office:value-type="float" office:value="17.4622179355" calcext:value-type="float">
            <text:p>17.46221793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A_LC</text:p>
          </table:table-cell>
          <table:table-cell office:value-type="float" office:value="1.80680823424" calcext:value-type="float">
            <text:p>1.8068082342</text:p>
          </table:table-cell>
          <table:table-cell office:value-type="float" office:value="8.36837497965" calcext:value-type="float">
            <text:p>8.3683749797</text:p>
          </table:table-cell>
          <table:table-cell office:value-type="float" office:value="31.8568820248" calcext:value-type="float">
            <text:p>31.8568820248</text:p>
          </table:table-cell>
          <table:table-cell table:style-name="Default" office:value-type="float" office:value="1.6406264" calcext:value-type="float">
            <text:p>1.6406264</text:p>
          </table:table-cell>
          <table:table-cell table:style-name="Default" office:value-type="float" office:value="8.203132" calcext:value-type="float">
            <text:p>8.203132</text:p>
          </table:table-cell>
          <table:table-cell table:style-name="Default" office:value-type="float" office:value="31.4062768" calcext:value-type="float">
            <text:p>31.4062768</text:p>
          </table:table-cell>
          <table:table-cell table:formula="of:=SUM([.C6:.E6])" office:value-type="float" office:value="42.03206523869" calcext:value-type="float">
            <text:p>42.0320652387</text:p>
          </table:table-cell>
          <table:table-cell table:formula="of:=SUM([.F6:.H6])" office:value-type="float" office:value="41.2500352" calcext:value-type="float">
            <text:p>41.2500352</text:p>
          </table:table-cell>
          <table:table-cell table:formula="of:=[.J6]-[.I6]" office:value-type="float" office:value="-0.782030038690003" calcext:value-type="float">
            <text:p>-0.782030038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A_AC</text:p>
          </table:table-cell>
          <table:table-cell office:value-type="float" office:value="1.14114204268" calcext:value-type="float">
            <text:p>1.1411420427</text:p>
          </table:table-cell>
          <table:table-cell office:value-type="float" office:value="3.04304544715" calcext:value-type="float">
            <text:p>3.0430454472</text:p>
          </table:table-cell>
          <table:table-cell office:value-type="float" office:value="33.3784047484" calcext:value-type="float">
            <text:p>33.3784047484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2.5781272" calcext:value-type="float">
            <text:p>2.5781272</text:p>
          </table:table-cell>
          <table:table-cell table:style-name="Default" office:value-type="float" office:value="35.15628" calcext:value-type="float">
            <text:p>35.15628</text:p>
          </table:table-cell>
          <table:table-cell table:formula="of:=SUM([.C7:.E7])" office:value-type="float" office:value="37.56259223823" calcext:value-type="float">
            <text:p>37.5625922382</text:p>
          </table:table-cell>
          <table:table-cell table:formula="of:=SUM([.F7:.H7])" office:value-type="float" office:value="38.671908" calcext:value-type="float">
            <text:p>38.671908</text:p>
          </table:table-cell>
          <table:table-cell table:formula="of:=[.J7]-[.I7]" office:value-type="float" office:value="1.10931576177" calcext:value-type="float">
            <text:p>1.109315761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A_MC</text:p>
          </table:table-cell>
          <table:table-cell office:value-type="float" office:value="1.25525578958" calcext:value-type="float">
            <text:p>1.2552557896</text:p>
          </table:table-cell>
          <table:table-cell office:value-type="float" office:value="11.924930001" calcext:value-type="float">
            <text:p>11.924930001</text:p>
          </table:table-cell>
          <table:table-cell office:value-type="float" office:value="30.3353482481" calcext:value-type="float">
            <text:p>30.3353482481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14.2968872" calcext:value-type="float">
            <text:p>14.2968872</text:p>
          </table:table-cell>
          <table:table-cell table:style-name="Default" office:value-type="float" office:value="30.2344008" calcext:value-type="float">
            <text:p>30.2344008</text:p>
          </table:table-cell>
          <table:table-cell table:formula="of:=SUM([.C8:.E8])" office:value-type="float" office:value="43.51553403868" calcext:value-type="float">
            <text:p>43.5155340387</text:p>
          </table:table-cell>
          <table:table-cell table:formula="of:=SUM([.F8:.H8])" office:value-type="float" office:value="45.703164" calcext:value-type="float">
            <text:p>45.703164</text:p>
          </table:table-cell>
          <table:table-cell table:formula="of:=[.J8]-[.I8]" office:value-type="float" office:value="2.18762996132" calcext:value-type="float">
            <text:p>2.187629961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A_PC</text:p>
          </table:table-cell>
          <table:table-cell office:value-type="float" office:value="1.79729837419" calcext:value-type="float">
            <text:p>1.7972983742</text:p>
          </table:table-cell>
          <table:table-cell office:value-type="float" office:value="11.5825895226" calcext:value-type="float">
            <text:p>11.5825895226</text:p>
          </table:table-cell>
          <table:table-cell office:value-type="float" office:value="11.1831898839" calcext:value-type="float">
            <text:p>11.1831898839</text:p>
          </table:table-cell>
          <table:table-cell table:style-name="Default" office:value-type="float" office:value="2.1093768" calcext:value-type="float">
            <text:p>2.1093768</text:p>
          </table:table-cell>
          <table:table-cell table:style-name="Default" office:value-type="float" office:value="7.7343816" calcext:value-type="float">
            <text:p>7.7343816</text:p>
          </table:table-cell>
          <table:table-cell table:style-name="Default" office:value-type="float" office:value="27.1875232" calcext:value-type="float">
            <text:p>27.1875232</text:p>
          </table:table-cell>
          <table:table-cell table:formula="of:=SUM([.C9:.E9])" office:value-type="float" office:value="24.56307778069" calcext:value-type="float">
            <text:p>24.5630777807</text:p>
          </table:table-cell>
          <table:table-cell table:formula="of:=SUM([.F9:.H9])" office:value-type="float" office:value="37.0312816" calcext:value-type="float">
            <text:p>37.0312816</text:p>
          </table:table-cell>
          <table:table-cell table:formula="of:=[.J9]-[.I9]" office:value-type="float" office:value="12.46820381931" calcext:value-type="float">
            <text:p>12.468203819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A_LD</text:p>
          </table:table-cell>
          <table:table-cell office:value-type="float" office:value="1.6736743861" calcext:value-type="float">
            <text:p>1.6736743861</text:p>
          </table:table-cell>
          <table:table-cell office:value-type="float" office:value="8.05455798313" calcext:value-type="float">
            <text:p>8.0545579831</text:p>
          </table:table-cell>
          <table:table-cell office:value-type="float" office:value="35.8793946521" calcext:value-type="float">
            <text:p>35.8793946521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7.7343816" calcext:value-type="float">
            <text:p>7.7343816</text:p>
          </table:table-cell>
          <table:table-cell table:style-name="Default" office:value-type="float" office:value="36.5625312" calcext:value-type="float">
            <text:p>36.5625312</text:p>
          </table:table-cell>
          <table:table-cell table:formula="of:=SUM([.C10:.E10])" office:value-type="float" office:value="45.60762702133" calcext:value-type="float">
            <text:p>45.6076270213</text:p>
          </table:table-cell>
          <table:table-cell table:formula="of:=SUM([.F10:.H10])" office:value-type="float" office:value="45.2344136" calcext:value-type="float">
            <text:p>45.2344136</text:p>
          </table:table-cell>
          <table:table-cell table:formula="of:=[.J10]-[.I10]" office:value-type="float" office:value="-0.373213421329993" calcext:value-type="float">
            <text:p>-0.373213421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A_AD</text:p>
          </table:table-cell>
          <table:table-cell office:value-type="float" office:value="1.04604687246" calcext:value-type="float">
            <text:p>1.0460468725</text:p>
          </table:table-cell>
          <table:table-cell office:value-type="float" office:value="3.23323578759" calcext:value-type="float">
            <text:p>3.2332357876</text:p>
          </table:table-cell>
          <table:table-cell office:value-type="float" office:value="34.899927472" calcext:value-type="float">
            <text:p>34.899927472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3.2812528" calcext:value-type="float">
            <text:p>3.2812528</text:p>
          </table:table-cell>
          <table:table-cell table:style-name="Default" office:value-type="float" office:value="40.3125344" calcext:value-type="float">
            <text:p>40.3125344</text:p>
          </table:table-cell>
          <table:table-cell table:formula="of:=SUM([.C11:.E11])" office:value-type="float" office:value="39.17921013205" calcext:value-type="float">
            <text:p>39.1792101321</text:p>
          </table:table-cell>
          <table:table-cell table:formula="of:=SUM([.F11:.H11])" office:value-type="float" office:value="44.531288" calcext:value-type="float">
            <text:p>44.531288</text:p>
          </table:table-cell>
          <table:table-cell table:formula="of:=[.J11]-[.I11]" office:value-type="float" office:value="5.35207786794999" calcext:value-type="float">
            <text:p>5.35207786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A_MD</text:p>
          </table:table-cell>
          <table:table-cell office:value-type="float" office:value="1.21721736576" calcext:value-type="float">
            <text:p>1.2172173658</text:p>
          </table:table-cell>
          <table:table-cell office:value-type="float" office:value="6.54254334094" calcext:value-type="float">
            <text:p>6.5425433409</text:p>
          </table:table-cell>
          <table:table-cell office:value-type="float" office:value="24.7247277419" calcext:value-type="float">
            <text:p>24.7247277419</text:p>
          </table:table-cell>
          <table:table-cell table:style-name="Default" office:value-type="float" office:value="1.8750016" calcext:value-type="float">
            <text:p>1.8750016</text:p>
          </table:table-cell>
          <table:table-cell table:style-name="Default" office:value-type="float" office:value="8.6718824" calcext:value-type="float">
            <text:p>8.6718824</text:p>
          </table:table-cell>
          <table:table-cell table:style-name="Default" office:value-type="float" office:value="25.0781464" calcext:value-type="float">
            <text:p>25.0781464</text:p>
          </table:table-cell>
          <table:table-cell table:formula="of:=SUM([.C12:.E12])" office:value-type="float" office:value="32.4844884486" calcext:value-type="float">
            <text:p>32.4844884486</text:p>
          </table:table-cell>
          <table:table-cell table:formula="of:=SUM([.F12:.H12])" office:value-type="float" office:value="35.6250304" calcext:value-type="float">
            <text:p>35.6250304</text:p>
          </table:table-cell>
          <table:table-cell table:formula="of:=[.J12]-[.I12]" office:value-type="float" office:value="3.1405419514" calcext:value-type="float">
            <text:p>3.140541951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A_PD</text:p>
          </table:table-cell>
          <table:table-cell office:value-type="float" office:value="1.36937106104" calcext:value-type="float">
            <text:p>1.369371061</text:p>
          </table:table-cell>
          <table:table-cell office:value-type="float" office:value="8.44445487643" calcext:value-type="float">
            <text:p>8.4444548764</text:p>
          </table:table-cell>
          <table:table-cell office:value-type="float" office:value="6.21922690223" calcext:value-type="float">
            <text:p>6.2192269022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4.4531288" calcext:value-type="float">
            <text:p>4.4531288</text:p>
          </table:table-cell>
          <table:table-cell table:style-name="Default" office:value-type="float" office:value="11.0156344" calcext:value-type="float">
            <text:p>11.0156344</text:p>
          </table:table-cell>
          <table:table-cell table:formula="of:=SUM([.C13:.E13])" office:value-type="float" office:value="16.0330528397" calcext:value-type="float">
            <text:p>16.0330528397</text:p>
          </table:table-cell>
          <table:table-cell table:formula="of:=SUM([.F13:.H13])" office:value-type="float" office:value="16.6406392" calcext:value-type="float">
            <text:p>16.6406392</text:p>
          </table:table-cell>
          <table:table-cell table:formula="of:=[.J13]-[.I13]" office:value-type="float" office:value="0.607586360300001" calcext:value-type="float">
            <text:p>0.6075863603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F2]-[.C2])" office:value-type="float" office:value="0.12199697469" calcext:value-type="float">
            <text:p>0.12</text:p>
          </table:table-cell>
          <table:table-cell table:formula="of:=ABS([.G2]-[.D2])" office:value-type="float" office:value="2.2832996744" calcext:value-type="float">
            <text:p>2.28</text:p>
          </table:table-cell>
          <table:table-cell table:formula="of:=ABS([.H2]-[.E2])" office:value-type="float" office:value="0.5695554323" calcext:value-type="float">
            <text:p>0.5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F3]-[.C3])" office:value-type="float" office:value="0.28308075236" calcext:value-type="float">
            <text:p>0.28</text:p>
          </table:table-cell>
          <table:table-cell table:formula="of:=ABS([.G3]-[.D3])" office:value-type="float" office:value="1.19693072556" calcext:value-type="float">
            <text:p>1.20</text:p>
          </table:table-cell>
          <table:table-cell table:formula="of:=ABS([.H3]-[.E3])" office:value-type="float" office:value="0.529551257600001" calcext:value-type="float">
            <text:p>0.5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F4]-[.C4])" office:value-type="float" office:value="0.03688013896" calcext:value-type="float">
            <text:p>0.04</text:p>
          </table:table-cell>
          <table:table-cell table:formula="of:=ABS([.G4]-[.D4])" office:value-type="float" office:value="3.2892713548" calcext:value-type="float">
            <text:p>3.29</text:p>
          </table:table-cell>
          <table:table-cell table:formula="of:=ABS([.H4]-[.E4])" office:value-type="float" office:value="1.0949117757" calcext:value-type="float">
            <text:p>1.09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F6]-[.C6])" office:value-type="float" office:value="0.16618183424" calcext:value-type="float">
            <text:p>0.17</text:p>
          </table:table-cell>
          <table:table-cell table:formula="of:=ABS([.G6]-[.D6])" office:value-type="float" office:value="0.165242979649999" calcext:value-type="float">
            <text:p>0.17</text:p>
          </table:table-cell>
          <table:table-cell table:formula="of:=ABS([.H6]-[.E6])" office:value-type="float" office:value="0.4506052248" calcext:value-type="float">
            <text:p>0.4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F7]-[.C7])" office:value-type="float" office:value="0.20364124268" calcext:value-type="float">
            <text:p>0.20</text:p>
          </table:table-cell>
          <table:table-cell table:formula="of:=ABS([.G7]-[.D7])" office:value-type="float" office:value="0.46491824715" calcext:value-type="float">
            <text:p>0.46</text:p>
          </table:table-cell>
          <table:table-cell table:formula="of:=ABS([.H7]-[.E7])" office:value-type="float" office:value="1.7778752516" calcext:value-type="float">
            <text:p>1.7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F8]-[.C8])" office:value-type="float" office:value="0.0833797895800001" calcext:value-type="float">
            <text:p>0.08</text:p>
          </table:table-cell>
          <table:table-cell table:formula="of:=ABS([.G8]-[.D8])" office:value-type="float" office:value="2.371957199" calcext:value-type="float">
            <text:p>2.37</text:p>
          </table:table-cell>
          <table:table-cell table:formula="of:=ABS([.H8]-[.E8])" office:value-type="float" office:value="0.100947448100001" calcext:value-type="float">
            <text:p>0.10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F10]-[.C10])" office:value-type="float" office:value="0.7361735861" calcext:value-type="float">
            <text:p>0.74</text:p>
          </table:table-cell>
          <table:table-cell table:formula="of:=ABS([.G10]-[.D10])" office:value-type="float" office:value="0.32017638313" calcext:value-type="float">
            <text:p>0.32</text:p>
          </table:table-cell>
          <table:table-cell table:formula="of:=ABS([.H10]-[.E10])" office:value-type="float" office:value="0.683136547900006" calcext:value-type="float">
            <text:p>0.6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F11]-[.C11])" office:value-type="float" office:value="0.10854607246" calcext:value-type="float">
            <text:p>0.11</text:p>
          </table:table-cell>
          <table:table-cell table:formula="of:=ABS([.G11]-[.D11])" office:value-type="float" office:value="0.0480170124099999" calcext:value-type="float">
            <text:p>0.05</text:p>
          </table:table-cell>
          <table:table-cell table:formula="of:=ABS([.H11]-[.E11])" office:value-type="float" office:value="5.412606928" calcext:value-type="float">
            <text:p>5.4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F12]-[.C12])" office:value-type="float" office:value="0.65778423424" calcext:value-type="float">
            <text:p>0.66</text:p>
          </table:table-cell>
          <table:table-cell table:formula="of:=ABS([.G12]-[.D12])" office:value-type="float" office:value="2.12933905906" calcext:value-type="float">
            <text:p>2.13</text:p>
          </table:table-cell>
          <table:table-cell table:formula="of:=ABS([.H12]-[.E12])" office:value-type="float" office:value="0.353418658100001" calcext:value-type="float">
            <text:p>0.35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26640718059" calcext:value-type="float">
            <text:p>0.27</text:p>
          </table:table-cell>
          <table:table-cell table:formula="of:=AVERAGE([.G16:.G27])" office:value-type="float" office:value="1.36323918168444" calcext:value-type="float">
            <text:p>1.36</text:p>
          </table:table-cell>
          <table:table-cell table:formula="of:=AVERAGE([.H16:.H27])" office:value-type="float" office:value="1.2191787249" calcext:value-type="float">
            <text:p>1.22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254969432139734" calcext:value-type="float">
            <text:p>0.25</text:p>
          </table:table-cell>
          <table:table-cell table:formula="of:=STDEV([.G16:.G27])" office:value-type="float" office:value="1.18575690821694" calcext:value-type="float">
            <text:p>1.19</text:p>
          </table:table-cell>
          <table:table-cell table:formula="of:=STDEV([.H16:.H27])" office:value-type="float" office:value="1.64651331479455" calcext:value-type="float">
            <text:p>1.6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.7361735861" calcext:value-type="float">
            <text:p>0.74</text:p>
          </table:table-cell>
          <table:table-cell table:formula="of:=MAX([.G16:.G27])" office:value-type="float" office:value="3.2892713548" calcext:value-type="float">
            <text:p>3.29</text:p>
          </table:table-cell>
          <table:table-cell table:formula="of:=MAX([.H16:.H27])" office:value-type="float" office:value="5.412606928" calcext:value-type="float">
            <text:p>5.4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 style:data-style-name="N2" text:time-value="14:26:20.9178879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7T14:42:09.168444244</dc:date>
    <meta:editing-duration>PT32M21S</meta:editing-duration>
    <meta:editing-cycles>7</meta:editing-cycles>
    <meta:generator>LibreOffice/5.0.6.2$Linux_X86_64 LibreOffice_project/00$Build-2</meta:generator>
    <meta:document-statistic meta:table-count="4" meta:cell-count="774" meta:object-count="0"/>
  </office:meta>
</office:document-meta>
</file>