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ext-properties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fo:background-color="transparent"/>
      <style:text-properties fo:color="#000000" style:text-position="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 style:data-style-name="N2">
      <style:table-cell-properties fo:background-color="#ff3333"/>
    </style:style>
    <style:style style:name="ce8" style:family="table-cell" style:parent-style-name="Default">
      <style:table-cell-properties fo:background-color="#ff3333"/>
    </style:style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office:value-type="float" office:value="1.39789873548" calcext:value-type="float">
            <text:p>1.3978987355</text:p>
          </table:table-cell>
          <table:table-cell office:value-type="float" office:value="4.52652923871" calcext:value-type="float">
            <text:p>4.5265292387</text:p>
          </table:table-cell>
          <table:table-cell office:value-type="float" office:value="21.1016142452" calcext:value-type="float">
            <text:p>21.101614245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4.9218792" calcext:value-type="float">
            <text:p>4.9218792</text:p>
          </table:table-cell>
          <table:table-cell table:style-name="Default" office:value-type="float" office:value="22.0312688" calcext:value-type="float">
            <text:p>22.0312688</text:p>
          </table:table-cell>
          <table:table-cell table:formula="of:=SUM([.C2:.E2])" office:value-type="float" office:value="27.02604221939" calcext:value-type="float">
            <text:p>27.0260422194</text:p>
          </table:table-cell>
          <table:table-cell table:formula="of:=SUM([.F2:.H2])" office:value-type="float" office:value="28.125024" calcext:value-type="float">
            <text:p>28.125024</text:p>
          </table:table-cell>
          <table:table-cell table:formula="of:=[.J2]-[.I2]" office:value-type="float" office:value="1.09898178061" calcext:value-type="float">
            <text:p>1.09898178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office:value-type="float" office:value="1.33133212903" calcext:value-type="float">
            <text:p>1.331332129</text:p>
          </table:table-cell>
          <table:table-cell office:value-type="float" office:value="7.98799277419" calcext:value-type="float">
            <text:p>7.9879927742</text:p>
          </table:table-cell>
          <table:table-cell office:value-type="float" office:value="17.7067173161" calcext:value-type="float">
            <text:p>17.706717316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8.6718824" calcext:value-type="float">
            <text:p>8.6718824</text:p>
          </table:table-cell>
          <table:table-cell table:style-name="Default" office:value-type="float" office:value="16.406264" calcext:value-type="float">
            <text:p>16.406264</text:p>
          </table:table-cell>
          <table:table-cell table:formula="of:=SUM([.C3:.E3])" office:value-type="float" office:value="27.02604221932" calcext:value-type="float">
            <text:p>27.0260422193</text:p>
          </table:table-cell>
          <table:table-cell table:formula="of:=SUM([.F3:.H3])" office:value-type="float" office:value="26.4843976" calcext:value-type="float">
            <text:p>26.4843976</text:p>
          </table:table-cell>
          <table:table-cell table:formula="of:=[.J3]-[.I3]" office:value-type="float" office:value="-0.54164461932" calcext:value-type="float">
            <text:p>-0.54164461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office:value-type="float" office:value="1.36937512655" calcext:value-type="float">
            <text:p>1.3693751266</text:p>
          </table:table-cell>
          <table:table-cell office:value-type="float" office:value="12.6667199206" calcext:value-type="float">
            <text:p>12.6667199206</text:p>
          </table:table-cell>
          <table:table-cell office:value-type="float" office:value="62.9912558213" calcext:value-type="float">
            <text:p>62.991255821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3.5937616" calcext:value-type="float">
            <text:p>13.5937616</text:p>
          </table:table-cell>
          <table:table-cell table:style-name="Default" office:value-type="float" office:value="62.8125536" calcext:value-type="float">
            <text:p>62.8125536</text:p>
          </table:table-cell>
          <table:table-cell table:formula="of:=SUM([.C4:.E4])" office:value-type="float" office:value="77.02735086845" calcext:value-type="float">
            <text:p>77.0273508685</text:p>
          </table:table-cell>
          <table:table-cell table:formula="of:=SUM([.F4:.H4])" office:value-type="float" office:value="77.8125664" calcext:value-type="float">
            <text:p>77.8125664</text:p>
          </table:table-cell>
          <table:table-cell table:formula="of:=[.J4]-[.I4]" office:value-type="float" office:value="0.785215531550008" calcext:value-type="float">
            <text:p>0.78521553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office:value-type="float" office:value="1.42642755335" calcext:value-type="float">
            <text:p>1.4264275534</text:p>
          </table:table-cell>
          <table:table-cell office:value-type="float" office:value="8.17818463921" calcext:value-type="float">
            <text:p>8.1781846392</text:p>
          </table:table-cell>
          <table:table-cell office:value-type="float" office:value="26.7217428328" calcext:value-type="float">
            <text:p>26.7217428328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0.3125088" calcext:value-type="float">
            <text:p>10.3125088</text:p>
          </table:table-cell>
          <table:table-cell table:style-name="Default" office:value-type="float" office:value="25.0781464" calcext:value-type="float">
            <text:p>25.0781464</text:p>
          </table:table-cell>
          <table:table-cell table:style-name="ce2" table:formula="of:=SUM([.C5:.E5])" office:value-type="float" office:value="36.32635502536" calcext:value-type="float">
            <text:p>36.3263550254</text:p>
          </table:table-cell>
          <table:table-cell table:style-name="ce2" table:formula="of:=SUM([.F5:.H5])" office:value-type="float" office:value="36.7969064" calcext:value-type="float">
            <text:p>36.7969064</text:p>
          </table:table-cell>
          <table:table-cell table:formula="of:=[.J5]-[.I5]" office:value-type="float" office:value="0.470551374639996" calcext:value-type="float">
            <text:p>0.47055137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office:value-type="float" office:value="1.901902134" calcext:value-type="float">
            <text:p>1.901902134</text:p>
          </table:table-cell>
          <table:table-cell office:value-type="float" office:value="14.378380133" calcext:value-type="float">
            <text:p>14.378380133</text:p>
          </table:table-cell>
          <table:table-cell office:value-type="float" office:value="12.6286301697" calcext:value-type="float">
            <text:p>12.6286301697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14.7656376" calcext:value-type="float">
            <text:p>14.7656376</text:p>
          </table:table-cell>
          <table:table-cell table:formula="of:=SUM([.C6:.E6])" office:value-type="float" office:value="28.9089124367" calcext:value-type="float">
            <text:p>28.9089124367</text:p>
          </table:table-cell>
          <table:table-cell table:formula="of:=SUM([.F6:.H6])" office:value-type="float" office:value="26.953148" calcext:value-type="float">
            <text:p>26.953148</text:p>
          </table:table-cell>
          <table:table-cell table:formula="of:=[.J6]-[.I6]" office:value-type="float" office:value="-1.9557644367" calcext:value-type="float">
            <text:p>-1.95576443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office:value-type="float" office:value="1.26476552258" calcext:value-type="float">
            <text:p>1.2647655226</text:p>
          </table:table-cell>
          <table:table-cell office:value-type="float" office:value="6.98949367742" calcext:value-type="float">
            <text:p>6.9894936774</text:p>
          </table:table-cell>
          <table:table-cell office:value-type="float" office:value="19.1046160516" calcext:value-type="float">
            <text:p>19.1046160516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6.5625056" calcext:value-type="float">
            <text:p>6.5625056</text:p>
          </table:table-cell>
          <table:table-cell table:style-name="Default" office:value-type="float" office:value="17.57814" calcext:value-type="float">
            <text:p>17.57814</text:p>
          </table:table-cell>
          <table:table-cell table:formula="of:=SUM([.C7:.E7])" office:value-type="float" office:value="27.3588752516" calcext:value-type="float">
            <text:p>27.3588752516</text:p>
          </table:table-cell>
          <table:table-cell table:formula="of:=SUM([.F7:.H7])" office:value-type="float" office:value="25.781272" calcext:value-type="float">
            <text:p>25.781272</text:p>
          </table:table-cell>
          <table:table-cell table:formula="of:=[.J7]-[.I7]" office:value-type="float" office:value="-1.5776032516" calcext:value-type="float">
            <text:p>-1.57760325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office:value-type="float" office:value="1.42642183623" calcext:value-type="float">
            <text:p>1.4264218362</text:p>
          </table:table-cell>
          <table:table-cell office:value-type="float" office:value="8.1306044665" calcext:value-type="float">
            <text:p>8.1306044665</text:p>
          </table:table-cell>
          <table:table-cell office:value-type="float" office:value="50.9232595533" calcext:value-type="float">
            <text:p>50.923259553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6.0937552" calcext:value-type="float">
            <text:p>6.0937552</text:p>
          </table:table-cell>
          <table:table-cell table:style-name="Default" office:value-type="float" office:value="53.2031704" calcext:value-type="float">
            <text:p>53.2031704</text:p>
          </table:table-cell>
          <table:table-cell table:formula="of:=SUM([.C8:.E8])" office:value-type="float" office:value="60.48028585603" calcext:value-type="float">
            <text:p>60.480285856</text:p>
          </table:table-cell>
          <table:table-cell table:formula="of:=SUM([.F8:.H8])" office:value-type="float" office:value="60.7031768" calcext:value-type="float">
            <text:p>60.7031768</text:p>
          </table:table-cell>
          <table:table-cell table:formula="of:=[.J8]-[.I8]" office:value-type="float" office:value="0.222890943969993" calcext:value-type="float">
            <text:p>0.2228909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office:value-type="float" office:value="1.04604687246" calcext:value-type="float">
            <text:p>1.0460468725</text:p>
          </table:table-cell>
          <table:table-cell office:value-type="float" office:value="9.50951702233" calcext:value-type="float">
            <text:p>9.5095170223</text:p>
          </table:table-cell>
          <table:table-cell office:value-type="float" office:value="27.2923138541" calcext:value-type="float">
            <text:p>27.2923138541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2.6562608" calcext:value-type="float">
            <text:p>12.6562608</text:p>
          </table:table-cell>
          <table:table-cell table:style-name="Default" office:value-type="float" office:value="26.953148" calcext:value-type="float">
            <text:p>26.953148</text:p>
          </table:table-cell>
          <table:table-cell table:formula="of:=SUM([.C9:.E9])" office:value-type="float" office:value="37.84787774889" calcext:value-type="float">
            <text:p>37.8478777489</text:p>
          </table:table-cell>
          <table:table-cell table:formula="of:=SUM([.F9:.H9])" office:value-type="float" office:value="41.2500352" calcext:value-type="float">
            <text:p>41.2500352</text:p>
          </table:table-cell>
          <table:table-cell table:formula="of:=[.J9]-[.I9]" office:value-type="float" office:value="3.40215745111" calcext:value-type="float">
            <text:p>3.40215745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office:value-type="float" office:value="1.65465669876" calcext:value-type="float">
            <text:p>1.6546566988</text:p>
          </table:table-cell>
          <table:table-cell office:value-type="float" office:value="7.93094072854" calcext:value-type="float">
            <text:p>7.9309407285</text:p>
          </table:table-cell>
          <table:table-cell office:value-type="float" office:value="7.75976934591" calcext:value-type="float">
            <text:p>7.7597693459</text:p>
          </table:table-cell>
          <table:table-cell table:style-name="Default" office:value-type="float" office:value="1.171874" calcext:value-type="float">
            <text:p>1.171874</text:p>
          </table:table-cell>
          <table:table-cell table:style-name="Default" office:value-type="float" office:value="7.7343684" calcext:value-type="float">
            <text:p>7.7343684</text:p>
          </table:table-cell>
          <table:table-cell table:style-name="Default" office:value-type="float" office:value="6.5624944" calcext:value-type="float">
            <text:p>6.5624944</text:p>
          </table:table-cell>
          <table:table-cell table:formula="of:=SUM([.C10:.E10])" office:value-type="float" office:value="17.34536677321" calcext:value-type="float">
            <text:p>17.3453667732</text:p>
          </table:table-cell>
          <table:table-cell table:formula="of:=SUM([.F10:.H10])" office:value-type="float" office:value="15.4687368" calcext:value-type="float">
            <text:p>15.4687368</text:p>
          </table:table-cell>
          <table:table-cell table:formula="of:=[.J10]-[.I10]" office:value-type="float" office:value="-1.87662997321" calcext:value-type="float">
            <text:p>-1.87662997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office:value-type="float" office:value="1.46446534194" calcext:value-type="float">
            <text:p>1.4644653419</text:p>
          </table:table-cell>
          <table:table-cell office:value-type="float" office:value="8.98649187097" calcext:value-type="float">
            <text:p>8.986491871</text:p>
          </table:table-cell>
          <table:table-cell office:value-type="float" office:value="16.7747848258" calcext:value-type="float">
            <text:p>16.7747848258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2656312" calcext:value-type="float">
            <text:p>7.2656312</text:p>
          </table:table-cell>
          <table:table-cell table:style-name="Default" office:value-type="float" office:value="16.6406392" calcext:value-type="float">
            <text:p>16.6406392</text:p>
          </table:table-cell>
          <table:table-cell table:formula="of:=SUM([.C11:.E11])" office:value-type="float" office:value="27.22574203871" calcext:value-type="float">
            <text:p>27.2257420387</text:p>
          </table:table-cell>
          <table:table-cell table:formula="of:=SUM([.F11:.H11])" office:value-type="float" office:value="25.3125216" calcext:value-type="float">
            <text:p>25.3125216</text:p>
          </table:table-cell>
          <table:table-cell table:formula="of:=[.J11]-[.I11]" office:value-type="float" office:value="-1.91322043871001" calcext:value-type="float">
            <text:p>-1.91322043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office:value-type="float" office:value="1.56733313635" calcext:value-type="float">
            <text:p>1.5673331364</text:p>
          </table:table-cell>
          <table:table-cell office:value-type="float" office:value="9.20694572419" calcext:value-type="float">
            <text:p>9.2069457242</text:p>
          </table:table-cell>
          <table:table-cell office:value-type="float" office:value="34.1011156169" calcext:value-type="float">
            <text:p>34.1011156169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9.1406328" calcext:value-type="float">
            <text:p>9.1406328</text:p>
          </table:table-cell>
          <table:table-cell table:style-name="Default" office:value-type="float" office:value="33.2812784" calcext:value-type="float">
            <text:p>33.2812784</text:p>
          </table:table-cell>
          <table:table-cell table:formula="of:=SUM([.C12:.E12])" office:value-type="float" office:value="44.87539447744" calcext:value-type="float">
            <text:p>44.8753944774</text:p>
          </table:table-cell>
          <table:table-cell table:formula="of:=SUM([.F12:.H12])" office:value-type="float" office:value="43.8281624" calcext:value-type="float">
            <text:p>43.8281624</text:p>
          </table:table-cell>
          <table:table-cell table:formula="of:=[.J12]-[.I12]" office:value-type="float" office:value="-1.04723207744001" calcext:value-type="float">
            <text:p>-1.047232077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office:value-type="float" office:value="1.14114204268" calcext:value-type="float">
            <text:p>1.1411420427</text:p>
          </table:table-cell>
          <table:table-cell office:value-type="float" office:value="6.37137640496" calcext:value-type="float">
            <text:p>6.371376405</text:p>
          </table:table-cell>
          <table:table-cell office:value-type="float" office:value="26.9119331732" calcext:value-type="float">
            <text:p>26.911933173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27.1875232" calcext:value-type="float">
            <text:p>27.1875232</text:p>
          </table:table-cell>
          <table:table-cell table:formula="of:=SUM([.C13:.E13])" office:value-type="float" office:value="34.42445162084" calcext:value-type="float">
            <text:p>34.4244516208</text:p>
          </table:table-cell>
          <table:table-cell table:formula="of:=SUM([.F13:.H13])" office:value-type="float" office:value="36.0937808" calcext:value-type="float">
            <text:p>36.0937808</text:p>
          </table:table-cell>
          <table:table-cell table:formula="of:=[.J13]-[.I13]" office:value-type="float" office:value="1.66932917916" calcext:value-type="float">
            <text:p>1.6693291792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.22602273548" calcext:value-type="float">
            <text:p>0.23</text:p>
          </table:table-cell>
          <table:table-cell table:formula="of:=ABS([.G2]-[.D2])" office:value-type="float" office:value="0.39534996129" calcext:value-type="float">
            <text:p>0.40</text:p>
          </table:table-cell>
          <table:table-cell table:formula="of:=ABS([.H2]-[.E2])" office:value-type="float" office:value="0.929654554799999" calcext:value-type="float">
            <text:p>0.9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.0749190709700001" calcext:value-type="float">
            <text:p>0.07</text:p>
          </table:table-cell>
          <table:table-cell table:formula="of:=ABS([.G3]-[.D3])" office:value-type="float" office:value="0.683889625809999" calcext:value-type="float">
            <text:p>0.68</text:p>
          </table:table-cell>
          <table:table-cell table:formula="of:=ABS([.H3]-[.E3])" office:value-type="float" office:value="1.3004533161" calcext:value-type="float">
            <text:p>1.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.03687607345" calcext:value-type="float">
            <text:p>0.04</text:p>
          </table:table-cell>
          <table:table-cell table:formula="of:=ABS([.G4]-[.D4])" office:value-type="float" office:value="0.9270416794" calcext:value-type="float">
            <text:p>0.93</text:p>
          </table:table-cell>
          <table:table-cell table:formula="of:=ABS([.H4]-[.E4])" office:value-type="float" office:value="0.1787022213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.730026134" calcext:value-type="float">
            <text:p>0.73</text:p>
          </table:table-cell>
          <table:table-cell table:formula="of:=ABS([.G6]-[.D6])" office:value-type="float" office:value="3.362745733" calcext:value-type="float">
            <text:p>3.36</text:p>
          </table:table-cell>
          <table:table-cell table:formula="of:=ABS([.H6]-[.E6])" office:value-type="float" office:value="2.1370074303" calcext:value-type="float">
            <text:p>2.1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.37586087742" calcext:value-type="float">
            <text:p>0.38</text:p>
          </table:table-cell>
          <table:table-cell table:formula="of:=ABS([.G7]-[.D7])" office:value-type="float" office:value="0.42698807742" calcext:value-type="float">
            <text:p>0.43</text:p>
          </table:table-cell>
          <table:table-cell table:formula="of:=ABS([.H7]-[.E7])" office:value-type="float" office:value="1.5264760516" calcext:value-type="float">
            <text:p>1.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.0201706362299998" calcext:value-type="float">
            <text:p>0.02</text:p>
          </table:table-cell>
          <table:table-cell table:formula="of:=ABS([.G8]-[.D8])" office:value-type="float" office:value="2.0368492665" calcext:value-type="float">
            <text:p>2.04</text:p>
          </table:table-cell>
          <table:table-cell table:formula="of:=ABS([.H8]-[.E8])" office:value-type="float" office:value="2.2799108467" calcext:value-type="float">
            <text:p>2.2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.48278269876" calcext:value-type="float">
            <text:p>0.48</text:p>
          </table:table-cell>
          <table:table-cell table:formula="of:=ABS([.G10]-[.D10])" office:value-type="float" office:value="0.196572328539999" calcext:value-type="float">
            <text:p>0.20</text:p>
          </table:table-cell>
          <table:table-cell table:formula="of:=ABS([.H10]-[.E10])" office:value-type="float" office:value="1.19727494591" calcext:value-type="float">
            <text:p>1.2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.05821414194" calcext:value-type="float">
            <text:p>0.06</text:p>
          </table:table-cell>
          <table:table-cell table:formula="of:=ABS([.G11]-[.D11])" office:value-type="float" office:value="1.72086067097" calcext:value-type="float">
            <text:p>1.72</text:p>
          </table:table-cell>
          <table:table-cell table:formula="of:=ABS([.H11]-[.E11])" office:value-type="float" office:value="0.134145625800002" calcext:value-type="float">
            <text:p>0.1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.16108193635" calcext:value-type="float">
            <text:p>0.16</text:p>
          </table:table-cell>
          <table:table-cell table:formula="of:=ABS([.G12]-[.D12])" office:value-type="float" office:value="0.0663129241899991" calcext:value-type="float">
            <text:p>0.07</text:p>
          </table:table-cell>
          <table:table-cell table:formula="of:=ABS([.H12]-[.E12])" office:value-type="float" office:value="0.819837216900005" calcext:value-type="float">
            <text:p>0.82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406615894" calcext:value-type="float">
            <text:p>0.24</text:p>
          </table:table-cell>
          <table:table-cell table:formula="of:=AVERAGE([.G16:.G27])" office:value-type="float" office:value="1.09073447412444" calcext:value-type="float">
            <text:p>1.09</text:p>
          </table:table-cell>
          <table:table-cell table:formula="of:=AVERAGE([.H16:.H27])" office:value-type="float" office:value="1.16705135660111" calcext:value-type="float">
            <text:p>1.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43369267845968" calcext:value-type="float">
            <text:p>0.24</text:p>
          </table:table-cell>
          <table:table-cell table:formula="of:=STDEV([.G16:.G27])" office:value-type="float" office:value="1.0851053981526" calcext:value-type="float">
            <text:p>1.09</text:p>
          </table:table-cell>
          <table:table-cell table:formula="of:=STDEV([.H16:.H27])" office:value-type="float" office:value="0.75397362780624" calcext:value-type="float">
            <text:p>0.7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730026134" calcext:value-type="float">
            <text:p>0.73</text:p>
          </table:table-cell>
          <table:table-cell table:formula="of:=MAX([.G16:.G27])" office:value-type="float" office:value="3.362745733" calcext:value-type="float">
            <text:p>3.36</text:p>
          </table:table-cell>
          <table:table-cell table:formula="of:=MAX([.H16:.H27])" office:value-type="float" office:value="2.2799108467" calcext:value-type="float">
            <text:p>2.28</text:p>
          </table:table-cell>
          <table:table-cell table:number-columns-repeated="3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96847090025" calcext:value-type="float">
            <text:p>1.9684709003</text:p>
          </table:table-cell>
          <table:table-cell office:value-type="float" office:value="18.0585808675" calcext:value-type="float">
            <text:p>18.0585808675</text:p>
          </table:table-cell>
          <table:table-cell office:value-type="float" office:value="14.8063245975" calcext:value-type="float">
            <text:p>14.8063245975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7.3437648" calcext:value-type="float">
            <text:p>17.3437648</text:p>
          </table:table-cell>
          <table:table-cell table:style-name="Default" office:value-type="float" office:value="16.6406392" calcext:value-type="float">
            <text:p>16.6406392</text:p>
          </table:table-cell>
          <table:table-cell table:formula="of:=SUM([.C2:.E2])" office:value-type="float" office:value="34.83337636525" calcext:value-type="float">
            <text:p>34.8333763653</text:p>
          </table:table-cell>
          <table:table-cell table:formula="of:=SUM([.F2:.H2])" office:value-type="float" office:value="35.8594056" calcext:value-type="float">
            <text:p>35.8594056</text:p>
          </table:table-cell>
          <table:table-cell table:formula="of:=[.J2]-[.I2]" office:value-type="float" office:value="1.02602923475" calcext:value-type="float">
            <text:p>1.02602923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86386498065" calcext:value-type="float">
            <text:p>1.8638649807</text:p>
          </table:table-cell>
          <table:table-cell office:value-type="float" office:value="12.5810886194" calcext:value-type="float">
            <text:p>12.5810886194</text:p>
          </table:table-cell>
          <table:table-cell office:value-type="float" office:value="13.113621471" calcext:value-type="float">
            <text:p>13.11362147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3.5937616" calcext:value-type="float">
            <text:p>13.5937616</text:p>
          </table:table-cell>
          <table:table-cell table:style-name="Default" office:value-type="float" office:value="11.4843848" calcext:value-type="float">
            <text:p>11.4843848</text:p>
          </table:table-cell>
          <table:table-cell table:formula="of:=SUM([.C3:.E3])" office:value-type="float" office:value="27.55857507105" calcext:value-type="float">
            <text:p>27.5585750711</text:p>
          </table:table-cell>
          <table:table-cell table:formula="of:=SUM([.F3:.H3])" office:value-type="float" office:value="26.4843976" calcext:value-type="float">
            <text:p>26.4843976</text:p>
          </table:table-cell>
          <table:table-cell table:formula="of:=[.J3]-[.I3]" office:value-type="float" office:value="-1.07417747105" calcext:value-type="float">
            <text:p>-1.07417747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2.61511622829" calcext:value-type="float">
            <text:p>2.6151162283</text:p>
          </table:table-cell>
          <table:table-cell office:value-type="float" office:value="18.7242321945" calcext:value-type="float">
            <text:p>18.7242321945</text:p>
          </table:table-cell>
          <table:table-cell office:value-type="float" office:value="17.2597671067" calcext:value-type="float">
            <text:p>17.259767106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7.1093896" calcext:value-type="float">
            <text:p>17.1093896</text:p>
          </table:table-cell>
          <table:table-cell table:style-name="Default" office:value-type="float" office:value="20.6250176" calcext:value-type="float">
            <text:p>20.6250176</text:p>
          </table:table-cell>
          <table:table-cell table:formula="of:=SUM([.C4:.E4])" office:value-type="float" office:value="38.59911552949" calcext:value-type="float">
            <text:p>38.5991155295</text:p>
          </table:table-cell>
          <table:table-cell table:formula="of:=SUM([.F4:.H4])" office:value-type="float" office:value="39.1406584" calcext:value-type="float">
            <text:p>39.1406584</text:p>
          </table:table-cell>
          <table:table-cell table:formula="of:=[.J4]-[.I4]" office:value-type="float" office:value="0.54154287051" calcext:value-type="float">
            <text:p>0.54154287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79729951762" calcext:value-type="float">
            <text:p>1.7972995176</text:p>
          </table:table-cell>
          <table:table-cell office:value-type="float" office:value="20.7117372983" calcext:value-type="float">
            <text:p>20.7117372983</text:p>
          </table:table-cell>
          <table:table-cell office:value-type="float" office:value="12.0675824754" calcext:value-type="float">
            <text:p>12.0675824754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10.546884" calcext:value-type="float">
            <text:p>10.546884</text:p>
          </table:table-cell>
          <table:table-cell table:style-name="Default" office:value-type="float" office:value="54.6094216" calcext:value-type="float">
            <text:p>54.6094216</text:p>
          </table:table-cell>
          <table:table-cell table:style-name="ce3" table:formula="of:=SUM([.C5:.E5])" office:value-type="float" office:value="34.57661929132" calcext:value-type="float">
            <text:p>34.5766192913</text:p>
          </table:table-cell>
          <table:table-cell table:style-name="ce3" table:formula="of:=SUM([.F5:.H5])" office:value-type="float" office:value="67.2656824" calcext:value-type="float">
            <text:p>67.2656824</text:p>
          </table:table-cell>
          <table:table-cell table:formula="of:=[.J5]-[.I5]" office:value-type="float" office:value="32.68906310868" calcext:value-type="float">
            <text:p>32.68906310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96847090025" calcext:value-type="float">
            <text:p>1.9684709003</text:p>
          </table:table-cell>
          <table:table-cell office:value-type="float" office:value="9.5855974273" calcext:value-type="float">
            <text:p>9.5855974273</text:p>
          </table:table-cell>
          <table:table-cell office:value-type="float" office:value="17.9729951762" calcext:value-type="float">
            <text:p>17.9729951762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9.1406328" calcext:value-type="float">
            <text:p>9.1406328</text:p>
          </table:table-cell>
          <table:table-cell table:style-name="Default" office:value-type="float" office:value="19.921892" calcext:value-type="float">
            <text:p>19.921892</text:p>
          </table:table-cell>
          <table:table-cell table:formula="of:=SUM([.C6:.E6])" office:value-type="float" office:value="29.52706350375" calcext:value-type="float">
            <text:p>29.5270635038</text:p>
          </table:table-cell>
          <table:table-cell table:formula="of:=SUM([.F6:.H6])" office:value-type="float" office:value="30.7031512" calcext:value-type="float">
            <text:p>30.7031512</text:p>
          </table:table-cell>
          <table:table-cell table:formula="of:=[.J6]-[.I6]" office:value-type="float" office:value="1.17608769625" calcext:value-type="float">
            <text:p>1.17608769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8.72022544516" calcext:value-type="float">
            <text:p>8.7202254452</text:p>
          </table:table-cell>
          <table:table-cell office:value-type="float" office:value="11.7157227355" calcext:value-type="float">
            <text:p>11.7157227355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8.4375072" calcext:value-type="float">
            <text:p>8.4375072</text:p>
          </table:table-cell>
          <table:table-cell table:style-name="Default" office:value-type="float" office:value="11.9531352" calcext:value-type="float">
            <text:p>11.9531352</text:p>
          </table:table-cell>
          <table:table-cell table:formula="of:=SUM([.C7:.E7])" office:value-type="float" office:value="21.96698012905" calcext:value-type="float">
            <text:p>21.9669801291</text:p>
          </table:table-cell>
          <table:table-cell table:formula="of:=SUM([.F7:.H7])" office:value-type="float" office:value="22.0312688" calcext:value-type="float">
            <text:p>22.0312688</text:p>
          </table:table-cell>
          <table:table-cell table:formula="of:=[.J7]-[.I7]" office:value-type="float" office:value="0.064288670949999" calcext:value-type="float">
            <text:p>0.06428867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79729951762" calcext:value-type="float">
            <text:p>1.7972995176</text:p>
          </table:table-cell>
          <table:table-cell office:value-type="float" office:value="13.4369535365" calcext:value-type="float">
            <text:p>13.4369535365</text:p>
          </table:table-cell>
          <table:table-cell office:value-type="float" office:value="17.5450667196" calcext:value-type="float">
            <text:p>17.5450667196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2.4218856" calcext:value-type="float">
            <text:p>12.4218856</text:p>
          </table:table-cell>
          <table:table-cell table:style-name="Default" office:value-type="float" office:value="16.8750144" calcext:value-type="float">
            <text:p>16.8750144</text:p>
          </table:table-cell>
          <table:table-cell table:formula="of:=SUM([.C8:.E8])" office:value-type="float" office:value="32.77931977372" calcext:value-type="float">
            <text:p>32.7793197737</text:p>
          </table:table-cell>
          <table:table-cell table:formula="of:=SUM([.F8:.H8])" office:value-type="float" office:value="30.7031512" calcext:value-type="float">
            <text:p>30.7031512</text:p>
          </table:table-cell>
          <table:table-cell table:formula="of:=[.J8]-[.I8]" office:value-type="float" office:value="-2.07616857372" calcext:value-type="float">
            <text:p>-2.07616857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2.19669763176" calcext:value-type="float">
            <text:p>2.1966976318</text:p>
          </table:table-cell>
          <table:table-cell office:value-type="float" office:value="9.51902307097" calcext:value-type="float">
            <text:p>9.519023071</text:p>
          </table:table-cell>
          <table:table-cell office:value-type="float" office:value="28.1386506164" calcext:value-type="float">
            <text:p>28.138650616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9.6093832" calcext:value-type="float">
            <text:p>9.6093832</text:p>
          </table:table-cell>
          <table:table-cell table:style-name="Default" office:value-type="float" office:value="55.078172" calcext:value-type="float">
            <text:p>55.078172</text:p>
          </table:table-cell>
          <table:table-cell table:formula="of:=SUM([.C9:.E9])" office:value-type="float" office:value="39.85437131913" calcext:value-type="float">
            <text:p>39.8543713191</text:p>
          </table:table-cell>
          <table:table-cell table:formula="of:=SUM([.F9:.H9])" office:value-type="float" office:value="66.0938064" calcext:value-type="float">
            <text:p>66.0938064</text:p>
          </table:table-cell>
          <table:table-cell table:formula="of:=[.J9]-[.I9]" office:value-type="float" office:value="26.23943508087" calcext:value-type="float">
            <text:p>26.23943508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73073176774" calcext:value-type="float">
            <text:p>1.7307317677</text:p>
          </table:table-cell>
          <table:table-cell office:value-type="float" office:value="6.72322725161" calcext:value-type="float">
            <text:p>6.7232272516</text:p>
          </table:table-cell>
          <table:table-cell office:value-type="float" office:value="15.5765859097" calcext:value-type="float">
            <text:p>15.576585909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5000064" calcext:value-type="float">
            <text:p>7.5000064</text:p>
          </table:table-cell>
          <table:table-cell table:style-name="Default" office:value-type="float" office:value="16.8750144" calcext:value-type="float">
            <text:p>16.8750144</text:p>
          </table:table-cell>
          <table:table-cell table:formula="of:=SUM([.C10:.E10])" office:value-type="float" office:value="24.03054492905" calcext:value-type="float">
            <text:p>24.0305449291</text:p>
          </table:table-cell>
          <table:table-cell table:formula="of:=SUM([.F10:.H10])" office:value-type="float" office:value="25.781272" calcext:value-type="float">
            <text:p>25.781272</text:p>
          </table:table-cell>
          <table:table-cell table:formula="of:=[.J10]-[.I10]" office:value-type="float" office:value="1.75072707095" calcext:value-type="float">
            <text:p>1.7507270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25525680596" calcext:value-type="float">
            <text:p>1.255256806</text:p>
          </table:table-cell>
          <table:table-cell office:value-type="float" office:value="5.99099839206" calcext:value-type="float">
            <text:p>5.9909983921</text:p>
          </table:table-cell>
          <table:table-cell office:value-type="float" office:value="12.2672824218" calcext:value-type="float">
            <text:p>12.2672824218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9.6093832" calcext:value-type="float">
            <text:p>9.6093832</text:p>
          </table:table-cell>
          <table:table-cell table:style-name="Default" office:value-type="float" office:value="8.203132" calcext:value-type="float">
            <text:p>8.203132</text:p>
          </table:table-cell>
          <table:table-cell table:formula="of:=SUM([.C11:.E11])" office:value-type="float" office:value="19.51353761982" calcext:value-type="float">
            <text:p>19.5135376198</text:p>
          </table:table-cell>
          <table:table-cell table:formula="of:=SUM([.F11:.H11])" office:value-type="float" office:value="18.9843912" calcext:value-type="float">
            <text:p>18.9843912</text:p>
          </table:table-cell>
          <table:table-cell table:formula="of:=[.J11]-[.I11]" office:value-type="float" office:value="-0.529146419820002" calcext:value-type="float">
            <text:p>-0.52914641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2.46296443871" calcext:value-type="float">
            <text:p>2.4629644387</text:p>
          </table:table-cell>
          <table:table-cell office:value-type="float" office:value="12.1151223742" calcext:value-type="float">
            <text:p>12.1151223742</text:p>
          </table:table-cell>
          <table:table-cell office:value-type="float" office:value="8.98649187097" calcext:value-type="float">
            <text:p>8.986491871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8.4375072" calcext:value-type="float">
            <text:p>8.4375072</text:p>
          </table:table-cell>
          <table:table-cell table:formula="of:=SUM([.C12:.E12])" office:value-type="float" office:value="23.56457868388" calcext:value-type="float">
            <text:p>23.5645786839</text:p>
          </table:table-cell>
          <table:table-cell table:formula="of:=SUM([.F12:.H12])" office:value-type="float" office:value="21.093768" calcext:value-type="float">
            <text:p>21.093768</text:p>
          </table:table-cell>
          <table:table-cell table:formula="of:=[.J12]-[.I12]" office:value-type="float" office:value="-2.47081068388" calcext:value-type="float">
            <text:p>-2.47081068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56906973697" calcext:value-type="float">
            <text:p>1.569069737</text:p>
          </table:table-cell>
          <table:table-cell office:value-type="float" office:value="7.00851149181" calcext:value-type="float">
            <text:p>7.0085114918</text:p>
          </table:table-cell>
          <table:table-cell office:value-type="float" office:value="33.8919063186" calcext:value-type="float">
            <text:p>33.8919063186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1.2500096" calcext:value-type="float">
            <text:p>11.2500096</text:p>
          </table:table-cell>
          <table:table-cell table:style-name="Default" office:value-type="float" office:value="47.5781656" calcext:value-type="float">
            <text:p>47.5781656</text:p>
          </table:table-cell>
          <table:table-cell table:formula="of:=SUM([.C13:.E13])" office:value-type="float" office:value="42.46948754738" calcext:value-type="float">
            <text:p>42.4694875474</text:p>
          </table:table-cell>
          <table:table-cell table:formula="of:=SUM([.F13:.H13])" office:value-type="float" office:value="60.7031768" calcext:value-type="float">
            <text:p>60.7031768</text:p>
          </table:table-cell>
          <table:table-cell table:formula="of:=[.J13]-[.I13]" office:value-type="float" office:value="18.23368925262" calcext:value-type="float">
            <text:p>18.2336892526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0934693002499998" calcext:value-type="float">
            <text:p>0.09</text:p>
          </table:table-cell>
          <table:table-cell table:formula="of:=ABS([.G2]-[.D2])" office:value-type="float" office:value="0.714816067500003" calcext:value-type="float">
            <text:p>0.71</text:p>
          </table:table-cell>
          <table:table-cell table:formula="of:=ABS([.H2]-[.E2])" office:value-type="float" office:value="1.8343146025" calcext:value-type="float">
            <text:p>1.8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45761378065" calcext:value-type="float">
            <text:p>0.46</text:p>
          </table:table-cell>
          <table:table-cell table:formula="of:=ABS([.G3]-[.D3])" office:value-type="float" office:value="1.0126729806" calcext:value-type="float">
            <text:p>1.01</text:p>
          </table:table-cell>
          <table:table-cell table:formula="of:=ABS([.H3]-[.E3])" office:value-type="float" office:value="1.629236671" calcext:value-type="float">
            <text:p>1.6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1.20886502829" calcext:value-type="float">
            <text:p>1.21</text:p>
          </table:table-cell>
          <table:table-cell table:formula="of:=ABS([.G4]-[.D4])" office:value-type="float" office:value="1.6148425945" calcext:value-type="float">
            <text:p>1.61</text:p>
          </table:table-cell>
          <table:table-cell table:formula="of:=ABS([.H4]-[.E4])" office:value-type="float" office:value="3.3652504933" calcext:value-type="float">
            <text:p>3.3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32784450025" calcext:value-type="float">
            <text:p>0.33</text:p>
          </table:table-cell>
          <table:table-cell table:formula="of:=ABS([.G6]-[.D6])" office:value-type="float" office:value="0.444964627299999" calcext:value-type="float">
            <text:p>0.44</text:p>
          </table:table-cell>
          <table:table-cell table:formula="of:=ABS([.H6]-[.E6])" office:value-type="float" office:value="1.9488968238" calcext:value-type="float">
            <text:p>1.9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10959445161" calcext:value-type="float">
            <text:p>0.11</text:p>
          </table:table-cell>
          <table:table-cell table:formula="of:=ABS([.G7]-[.D7])" office:value-type="float" office:value="0.28271824516" calcext:value-type="float">
            <text:p>0.28</text:p>
          </table:table-cell>
          <table:table-cell table:formula="of:=ABS([.H7]-[.E7])" office:value-type="float" office:value="0.2374124645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39104831762" calcext:value-type="float">
            <text:p>0.39</text:p>
          </table:table-cell>
          <table:table-cell table:formula="of:=ABS([.G8]-[.D8])" office:value-type="float" office:value="1.0150679365" calcext:value-type="float">
            <text:p>1.02</text:p>
          </table:table-cell>
          <table:table-cell table:formula="of:=ABS([.H8]-[.E8])" office:value-type="float" office:value="0.6700523196" calcext:value-type="float">
            <text:p>0.67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32448056774" calcext:value-type="float">
            <text:p>0.32</text:p>
          </table:table-cell>
          <table:table-cell table:formula="of:=ABS([.G10]-[.D10])" office:value-type="float" office:value="0.77677914839" calcext:value-type="float">
            <text:p>0.78</text:p>
          </table:table-cell>
          <table:table-cell table:formula="of:=ABS([.H10]-[.E10])" office:value-type="float" office:value="1.2984284903" calcext:value-type="float">
            <text:p>1.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0833808059600001" calcext:value-type="float">
            <text:p>0.08</text:p>
          </table:table-cell>
          <table:table-cell table:formula="of:=ABS([.G11]-[.D11])" office:value-type="float" office:value="3.61838480794" calcext:value-type="float">
            <text:p>3.62</text:p>
          </table:table-cell>
          <table:table-cell table:formula="of:=ABS([.H11]-[.E11])" office:value-type="float" office:value="4.0641504218" calcext:value-type="float">
            <text:p>4.0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82233803871" calcext:value-type="float">
            <text:p>0.82</text:p>
          </table:table-cell>
          <table:table-cell table:formula="of:=ABS([.G12]-[.D12])" office:value-type="float" office:value="1.0994879742" calcext:value-type="float">
            <text:p>1.10</text:p>
          </table:table-cell>
          <table:table-cell table:formula="of:=ABS([.H12]-[.E12])" office:value-type="float" office:value="0.548984670969999" calcext:value-type="float">
            <text:p>0.55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24292754564444" calcext:value-type="float">
            <text:p>0.42</text:p>
          </table:table-cell>
          <table:table-cell table:formula="of:=AVERAGE([.G16:.G27])" office:value-type="float" office:value="1.17552604245445" calcext:value-type="float">
            <text:p>1.18</text:p>
          </table:table-cell>
          <table:table-cell table:formula="of:=AVERAGE([.H16:.H27])" office:value-type="float" office:value="1.73296966197444" calcext:value-type="float">
            <text:p>1.7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74194812097215" calcext:value-type="float">
            <text:p>0.37</text:p>
          </table:table-cell>
          <table:table-cell table:formula="of:=STDEV([.G16:.G27])" office:value-type="float" office:value="0.995030539928758" calcext:value-type="float">
            <text:p>1.00</text:p>
          </table:table-cell>
          <table:table-cell table:formula="of:=STDEV([.H16:.H27])" office:value-type="float" office:value="1.28079718404869" calcext:value-type="float">
            <text:p>1.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20886502829" calcext:value-type="float">
            <text:p>1.21</text:p>
          </table:table-cell>
          <table:table-cell table:formula="of:=MAX([.G16:.G27])" office:value-type="float" office:value="3.61838480794" calcext:value-type="float">
            <text:p>3.62</text:p>
          </table:table-cell>
          <table:table-cell table:formula="of:=MAX([.H16:.H27])" office:value-type="float" office:value="4.0641504218" calcext:value-type="float">
            <text:p>4.06</text:p>
          </table:table-cell>
          <table:table-cell table:number-columns-repeated="3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office:value-type="float" office:value="1.26476552258" calcext:value-type="float">
            <text:p>1.2647655226</text:p>
          </table:table-cell>
          <table:table-cell office:value-type="float" office:value="7.85485956129" calcext:value-type="float">
            <text:p>7.8548595613</text:p>
          </table:table-cell>
          <table:table-cell office:value-type="float" office:value="16.1756853677" calcext:value-type="float">
            <text:p>16.1756853677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5.6250048" calcext:value-type="float">
            <text:p>5.6250048</text:p>
          </table:table-cell>
          <table:table-cell office:value-type="float" office:value="41.01566" calcext:value-type="float">
            <text:p>41.01566</text:p>
          </table:table-cell>
          <table:table-cell table:formula="of:=SUM([.C2:.E2])" office:value-type="float" office:value="25.29531045157" calcext:value-type="float">
            <text:p>25.2953104516</text:p>
          </table:table-cell>
          <table:table-cell table:style-name="ce8" table:formula="of:=SUM([.F2:.H2])" office:value-type="float" office:value="48.2812912" calcext:value-type="float">
            <text:p>48.2812912</text:p>
          </table:table-cell>
          <table:table-cell table:formula="of:=[.J2]-[.I2]" office:value-type="float" office:value="22.98598074843" calcext:value-type="float">
            <text:p>22.98598074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office:value-type="float" office:value="0.855855388586" calcext:value-type="float">
            <text:p>0.8558553886</text:p>
          </table:table-cell>
          <table:table-cell office:value-type="float" office:value="6.89439063027" calcext:value-type="float">
            <text:p>6.8943906303</text:p>
          </table:table-cell>
          <table:table-cell office:value-type="float" office:value="10.6981923573" calcext:value-type="float">
            <text:p>10.698192357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4.687504" calcext:value-type="float">
            <text:p>4.687504</text:p>
          </table:table-cell>
          <table:table-cell office:value-type="float" office:value="15.0000128" calcext:value-type="float">
            <text:p>15.0000128</text:p>
          </table:table-cell>
          <table:table-cell table:formula="of:=SUM([.C3:.E3])" office:value-type="float" office:value="18.448438376156" calcext:value-type="float">
            <text:p>18.4484383762</text:p>
          </table:table-cell>
          <table:table-cell table:formula="of:=SUM([.F3:.H3])" office:value-type="float" office:value="21.093768" calcext:value-type="float">
            <text:p>21.093768</text:p>
          </table:table-cell>
          <table:table-cell table:formula="of:=[.J3]-[.I3]" office:value-type="float" office:value="2.645329623844" calcext:value-type="float">
            <text:p>2.64532962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office:value-type="float" office:value="0.84072843871" calcext:value-type="float">
            <text:p>0.8407284387</text:p>
          </table:table-cell>
          <table:table-cell office:value-type="float" office:value="4.59309584516" calcext:value-type="float">
            <text:p>4.5930958452</text:p>
          </table:table-cell>
          <table:table-cell office:value-type="float" office:value="20.3693815742" calcext:value-type="float">
            <text:p>20.3693815742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6.7968808" calcext:value-type="float">
            <text:p>6.7968808</text:p>
          </table:table-cell>
          <table:table-cell office:value-type="float" office:value="24.3750208" calcext:value-type="float">
            <text:p>24.3750208</text:p>
          </table:table-cell>
          <table:table-cell table:formula="of:=SUM([.C4:.E4])" office:value-type="float" office:value="25.80320585807" calcext:value-type="float">
            <text:p>25.8032058581</text:p>
          </table:table-cell>
          <table:table-cell table:formula="of:=SUM([.F4:.H4])" office:value-type="float" office:value="32.5781528" calcext:value-type="float">
            <text:p>32.5781528</text:p>
          </table:table-cell>
          <table:table-cell table:formula="of:=[.J4]-[.I4]" office:value-type="float" office:value="6.77494694193" calcext:value-type="float">
            <text:p>6.7749469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office:value-type="float" office:value="1.21721736576" calcext:value-type="float">
            <text:p>1.2172173658</text:p>
          </table:table-cell>
          <table:table-cell office:value-type="float" office:value="5.21121184715" calcext:value-type="float">
            <text:p>5.2112118472</text:p>
          </table:table-cell>
          <table:table-cell office:value-type="float" office:value="7.87387483474" calcext:value-type="float">
            <text:p>7.8738748347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4.687504" calcext:value-type="float">
            <text:p>4.687504</text:p>
          </table:table-cell>
          <table:table-cell office:value-type="float" office:value="18.5156408" calcext:value-type="float">
            <text:p>18.5156408</text:p>
          </table:table-cell>
          <table:table-cell table:style-name="ce5" table:formula="of:=SUM([.C5:.E5])" office:value-type="float" office:value="14.30230404765" calcext:value-type="float">
            <text:p>14.3023040477</text:p>
          </table:table-cell>
          <table:table-cell table:style-name="ce5" table:formula="of:=SUM([.F5:.H5])" office:value-type="float" office:value="24.8437712" calcext:value-type="float">
            <text:p>24.8437712</text:p>
          </table:table-cell>
          <table:table-cell table:formula="of:=[.J5]-[.I5]" office:value-type="float" office:value="10.54146715235" calcext:value-type="float">
            <text:p>10.54146715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office:value-type="float" office:value="0.836205448015" calcext:value-type="float">
            <text:p>0.836205448</text:p>
          </table:table-cell>
          <table:table-cell office:value-type="float" office:value="6.99963134404" calcext:value-type="float">
            <text:p>6.999631344</text:p>
          </table:table-cell>
          <table:table-cell office:value-type="float" office:value="6.6186194263" calcext:value-type="float">
            <text:p>6.618619426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4.9218792" calcext:value-type="float">
            <text:p>4.9218792</text:p>
          </table:table-cell>
          <table:table-cell office:value-type="float" office:value="15.7031384" calcext:value-type="float">
            <text:p>15.7031384</text:p>
          </table:table-cell>
          <table:table-cell table:formula="of:=SUM([.C6:.E6])" office:value-type="float" office:value="14.454456218355" calcext:value-type="float">
            <text:p>14.4544562184</text:p>
          </table:table-cell>
          <table:table-cell table:formula="of:=SUM([.F6:.H6])" office:value-type="float" office:value="21.7968936" calcext:value-type="float">
            <text:p>21.7968936</text:p>
          </table:table-cell>
          <table:table-cell table:formula="of:=[.J6]-[.I6]" office:value-type="float" office:value="7.342437381645" calcext:value-type="float">
            <text:p>7.34243738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office:value-type="float" office:value="0.855855388586" calcext:value-type="float">
            <text:p>0.8558553886</text:p>
          </table:table-cell>
          <table:table-cell office:value-type="float" office:value="8.03553114839" calcext:value-type="float">
            <text:p>8.0355311484</text:p>
          </table:table-cell>
          <table:table-cell office:value-type="float" office:value="10.6030973141" calcext:value-type="float">
            <text:p>10.603097314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office:value-type="float" office:value="9.375008" calcext:value-type="float">
            <text:p>9.375008</text:p>
          </table:table-cell>
          <table:table-cell table:formula="of:=SUM([.C7:.E7])" office:value-type="float" office:value="19.494483851076" calcext:value-type="float">
            <text:p>19.4944838511</text:p>
          </table:table-cell>
          <table:table-cell table:formula="of:=SUM([.F7:.H7])" office:value-type="float" office:value="16.1718888" calcext:value-type="float">
            <text:p>16.1718888</text:p>
          </table:table-cell>
          <table:table-cell table:formula="of:=[.J7]-[.I7]" office:value-type="float" office:value="-3.322595051076" calcext:value-type="float">
            <text:p>-3.3225950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office:value-type="float" office:value="0.84072843871" calcext:value-type="float">
            <text:p>0.8407284387</text:p>
          </table:table-cell>
          <table:table-cell office:value-type="float" office:value="2.72923086452" calcext:value-type="float">
            <text:p>2.7292308645</text:p>
          </table:table-cell>
          <table:table-cell office:value-type="float" office:value="21.367880671" calcext:value-type="float">
            <text:p>21.36788067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3.2812528" calcext:value-type="float">
            <text:p>3.2812528</text:p>
          </table:table-cell>
          <table:table-cell office:value-type="float" office:value="30.2344008" calcext:value-type="float">
            <text:p>30.2344008</text:p>
          </table:table-cell>
          <table:table-cell table:formula="of:=SUM([.C8:.E8])" office:value-type="float" office:value="24.93783997423" calcext:value-type="float">
            <text:p>24.9378399742</text:p>
          </table:table-cell>
          <table:table-cell table:formula="of:=SUM([.F8:.H8])" office:value-type="float" office:value="34.9219048" calcext:value-type="float">
            <text:p>34.9219048</text:p>
          </table:table-cell>
          <table:table-cell table:formula="of:=[.J8]-[.I8]" office:value-type="float" office:value="9.98406482577" calcext:value-type="float">
            <text:p>9.984064825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office:value-type="float" office:value="0.779782479404" calcext:value-type="float">
            <text:p>0.7797824794</text:p>
          </table:table-cell>
          <table:table-cell office:value-type="float" office:value="3.04305357816" calcext:value-type="float">
            <text:p>3.0430535782</text:p>
          </table:table-cell>
          <table:table-cell office:value-type="float" office:value="1.35035502531" calcext:value-type="float">
            <text:p>1.350355025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office:value-type="float" office:value="15.0000128" calcext:value-type="float">
            <text:p>15.0000128</text:p>
          </table:table-cell>
          <table:table-cell table:formula="of:=SUM([.C9:.E9])" office:value-type="float" office:value="5.173191082874" calcext:value-type="float">
            <text:p>5.1731910829</text:p>
          </table:table-cell>
          <table:table-cell table:formula="of:=SUM([.F9:.H9])" office:value-type="float" office:value="21.7968936" calcext:value-type="float">
            <text:p>21.7968936</text:p>
          </table:table-cell>
          <table:table-cell table:formula="of:=[.J9]-[.I9]" office:value-type="float" office:value="16.623702517126" calcext:value-type="float">
            <text:p>16.62370251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office:value-type="float" office:value="0.987940820223" calcext:value-type="float">
            <text:p>0.9879408202</text:p>
          </table:table-cell>
          <table:table-cell office:value-type="float" office:value="3.85135610918" calcext:value-type="float">
            <text:p>3.8513561092</text:p>
          </table:table-cell>
          <table:table-cell office:value-type="float" office:value="2.85285637717" calcext:value-type="float">
            <text:p>2.8528563772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031256" calcext:value-type="float">
            <text:p>7.031256</text:p>
          </table:table-cell>
          <table:table-cell office:value-type="float" office:value="1.4062512" calcext:value-type="float">
            <text:p>1.4062512</text:p>
          </table:table-cell>
          <table:table-cell table:formula="of:=SUM([.C10:.E10])" office:value-type="float" office:value="7.692153306573" calcext:value-type="float">
            <text:p>7.6921533066</text:p>
          </table:table-cell>
          <table:table-cell table:formula="of:=SUM([.F10:.H10])" office:value-type="float" office:value="9.8437584" calcext:value-type="float">
            <text:p>9.8437584</text:p>
          </table:table-cell>
          <table:table-cell table:formula="of:=[.J10]-[.I10]" office:value-type="float" office:value="2.151605093427" calcext:value-type="float">
            <text:p>2.15160509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office:value-type="float" office:value="1.14114051811" calcext:value-type="float">
            <text:p>1.1411405181</text:p>
          </table:table-cell>
          <table:table-cell office:value-type="float" office:value="9.55705183921" calcext:value-type="float">
            <text:p>9.5570518392</text:p>
          </table:table-cell>
          <table:table-cell office:value-type="float" office:value="5.94344019851" calcext:value-type="float">
            <text:p>5.943440198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7343816" calcext:value-type="float">
            <text:p>7.7343816</text:p>
          </table:table-cell>
          <table:table-cell office:value-type="float" office:value="4.687504" calcext:value-type="float">
            <text:p>4.687504</text:p>
          </table:table-cell>
          <table:table-cell table:formula="of:=SUM([.C11:.E11])" office:value-type="float" office:value="16.64163255583" calcext:value-type="float">
            <text:p>16.6416325558</text:p>
          </table:table-cell>
          <table:table-cell table:formula="of:=SUM([.F11:.H11])" office:value-type="float" office:value="13.8281368" calcext:value-type="float">
            <text:p>13.8281368</text:p>
          </table:table-cell>
          <table:table-cell table:formula="of:=[.J11]-[.I11]" office:value-type="float" office:value="-2.81349575583" calcext:value-type="float">
            <text:p>-2.81349575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office:value-type="float" office:value="0.702655182506" calcext:value-type="float">
            <text:p>0.7026551825</text:p>
          </table:table-cell>
          <table:table-cell office:value-type="float" office:value="2.45345648437" calcext:value-type="float">
            <text:p>2.4534564844</text:p>
          </table:table-cell>
          <table:table-cell office:value-type="float" office:value="8.64415482283" calcext:value-type="float">
            <text:p>8.6441548228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687504" calcext:value-type="float">
            <text:p>4.687504</text:p>
          </table:table-cell>
          <table:table-cell office:value-type="float" office:value="17.57814" calcext:value-type="float">
            <text:p>17.57814</text:p>
          </table:table-cell>
          <table:table-cell table:formula="of:=SUM([.C12:.E12])" office:value-type="float" office:value="11.800266489706" calcext:value-type="float">
            <text:p>11.8002664897</text:p>
          </table:table-cell>
          <table:table-cell table:formula="of:=SUM([.F12:.H12])" office:value-type="float" office:value="23.2031448" calcext:value-type="float">
            <text:p>23.2031448</text:p>
          </table:table-cell>
          <table:table-cell table:formula="of:=[.J12]-[.I12]" office:value-type="float" office:value="11.402878310294" calcext:value-type="float">
            <text:p>11.40287831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office:value-type="float" office:value="0.82732834938" calcext:value-type="float">
            <text:p>0.8273283494</text:p>
          </table:table-cell>
          <table:table-cell office:value-type="float" office:value="5.10661291514" calcext:value-type="float">
            <text:p>5.1066129151</text:p>
          </table:table-cell>
          <table:table-cell office:value-type="float" office:value="2.88138494094" calcext:value-type="float">
            <text:p>2.8813849409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7968808" calcext:value-type="float">
            <text:p>6.7968808</text:p>
          </table:table-cell>
          <table:table-cell office:value-type="float" office:value="12.890636" calcext:value-type="float">
            <text:p>12.890636</text:p>
          </table:table-cell>
          <table:table-cell table:formula="of:=SUM([.C13:.E13])" office:value-type="float" office:value="8.81532620546" calcext:value-type="float">
            <text:p>8.8153262055</text:p>
          </table:table-cell>
          <table:table-cell table:formula="of:=SUM([.F13:.H13])" office:value-type="float" office:value="20.8593928" calcext:value-type="float">
            <text:p>20.8593928</text:p>
          </table:table-cell>
          <table:table-cell table:formula="of:=[.J13]-[.I13]" office:value-type="float" office:value="12.04406659454" calcext:value-type="float">
            <text:p>12.044066594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.37586087742" calcext:value-type="float">
            <text:p>0.38</text:p>
          </table:table-cell>
          <table:table-cell table:formula="of:=ABS([.G2]-[.D2])" office:value-type="float" office:value="2.22985476129" calcext:value-type="float">
            <text:p>2.23</text:p>
          </table:table-cell>
          <table:table-cell table:style-name="ce7" table:formula="of:=ABS([.H2]-[.E2])" office:value-type="float" office:value="24.8399746323" calcext:value-type="float">
            <text:p>24.8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.550395811414" calcext:value-type="float">
            <text:p>0.55</text:p>
          </table:table-cell>
          <table:table-cell table:formula="of:=ABS([.G3]-[.D3])" office:value-type="float" office:value="2.20688663027" calcext:value-type="float">
            <text:p>2.21</text:p>
          </table:table-cell>
          <table:table-cell table:style-name="ce4" table:formula="of:=ABS([.H3]-[.E3])" office:value-type="float" office:value="4.3018204427" calcext:value-type="float">
            <text:p>4.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.56552276129" calcext:value-type="float">
            <text:p>0.57</text:p>
          </table:table-cell>
          <table:table-cell table:formula="of:=ABS([.G4]-[.D4])" office:value-type="float" office:value="2.20378495484" calcext:value-type="float">
            <text:p>2.20</text:p>
          </table:table-cell>
          <table:table-cell table:style-name="ce4" table:formula="of:=ABS([.H4]-[.E4])" office:value-type="float" office:value="4.0056392258" calcext:value-type="float">
            <text:p>4.01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4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.335670551985" calcext:value-type="float">
            <text:p>0.34</text:p>
          </table:table-cell>
          <table:table-cell table:formula="of:=ABS([.G6]-[.D6])" office:value-type="float" office:value="2.07775214404" calcext:value-type="float">
            <text:p>2.08</text:p>
          </table:table-cell>
          <table:table-cell table:style-name="ce4" table:formula="of:=ABS([.H6]-[.E6])" office:value-type="float" office:value="9.0845189737" calcext:value-type="float">
            <text:p>9.0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.316020611414" calcext:value-type="float">
            <text:p>0.32</text:p>
          </table:table-cell>
          <table:table-cell table:formula="of:=ABS([.G7]-[.D7])" office:value-type="float" office:value="2.41052634839" calcext:value-type="float">
            <text:p>2.41</text:p>
          </table:table-cell>
          <table:table-cell table:style-name="ce4" table:formula="of:=ABS([.H7]-[.E7])" office:value-type="float" office:value="1.2280893141" calcext:value-type="float">
            <text:p>1.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.56552276129" calcext:value-type="float">
            <text:p>0.57</text:p>
          </table:table-cell>
          <table:table-cell table:formula="of:=ABS([.G8]-[.D8])" office:value-type="float" office:value="0.55202193548" calcext:value-type="float">
            <text:p>0.55</text:p>
          </table:table-cell>
          <table:table-cell table:style-name="ce4" table:formula="of:=ABS([.H8]-[.E8])" office:value-type="float" office:value="8.866520129" calcext:value-type="float">
            <text:p>8.87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4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.418310379777" calcext:value-type="float">
            <text:p>0.42</text:p>
          </table:table-cell>
          <table:table-cell table:formula="of:=ABS([.G10]-[.D10])" office:value-type="float" office:value="3.17989989082" calcext:value-type="float">
            <text:p>3.18</text:p>
          </table:table-cell>
          <table:table-cell table:style-name="ce4" table:formula="of:=ABS([.H10]-[.E10])" office:value-type="float" office:value="1.44660517717" calcext:value-type="float">
            <text:p>1.4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.26511068189" calcext:value-type="float">
            <text:p>0.27</text:p>
          </table:table-cell>
          <table:table-cell table:formula="of:=ABS([.G11]-[.D11])" office:value-type="float" office:value="1.82267023921" calcext:value-type="float">
            <text:p>1.82</text:p>
          </table:table-cell>
          <table:table-cell table:style-name="ce4" table:formula="of:=ABS([.H11]-[.E11])" office:value-type="float" office:value="1.25593619851" calcext:value-type="float">
            <text:p>1.2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.234845617494" calcext:value-type="float">
            <text:p>0.23</text:p>
          </table:table-cell>
          <table:table-cell table:formula="of:=ABS([.G12]-[.D12])" office:value-type="float" office:value="2.23404751563" calcext:value-type="float">
            <text:p>2.23</text:p>
          </table:table-cell>
          <table:table-cell table:style-name="ce4" table:formula="of:=ABS([.H12]-[.E12])" office:value-type="float" office:value="8.93398517717" calcext:value-type="float">
            <text:p>8.93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403028894886" calcext:value-type="float">
            <text:p>0.40</text:p>
          </table:table-cell>
          <table:table-cell table:formula="of:=AVERAGE([.G16:.G27])" office:value-type="float" office:value="2.10193826888556" calcext:value-type="float">
            <text:p>2.10</text:p>
          </table:table-cell>
          <table:table-cell table:style-name="ce4" table:formula="of:=AVERAGE([.H16:.H27])" office:value-type="float" office:value="7.10700991893889" calcext:value-type="float">
            <text:p>7.1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29861359870708" calcext:value-type="float">
            <text:p>0.13</text:p>
          </table:table-cell>
          <table:table-cell table:formula="of:=STDEV([.G16:.G27])" office:value-type="float" office:value="0.688589726439902" calcext:value-type="float">
            <text:p>0.69</text:p>
          </table:table-cell>
          <table:table-cell table:style-name="ce4" table:formula="of:=STDEV([.H16:.H27])" office:value-type="float" office:value="7.44250323761153" calcext:value-type="float">
            <text:p>7.4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56552276129" calcext:value-type="float">
            <text:p>0.57</text:p>
          </table:table-cell>
          <table:table-cell table:formula="of:=MAX([.G16:.G27])" office:value-type="float" office:value="3.17989989082" calcext:value-type="float">
            <text:p>3.18</text:p>
          </table:table-cell>
          <table:table-cell table:style-name="ce4" table:formula="of:=MAX([.H16:.H27])" office:value-type="float" office:value="24.8399746323" calcext:value-type="float">
            <text:p>24.84</text:p>
          </table:table-cell>
          <table:table-cell table:number-columns-repeated="3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19819891613" calcext:value-type="float">
            <text:p>1.1981989161</text:p>
          </table:table-cell>
          <table:table-cell office:value-type="float" office:value="12.2482555871" calcext:value-type="float">
            <text:p>12.2482555871</text:p>
          </table:table-cell>
          <table:table-cell office:value-type="float" office:value="11.8488559484" calcext:value-type="float">
            <text:p>11.848855948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8.5156408" calcext:value-type="float">
            <text:p>18.5156408</text:p>
          </table:table-cell>
          <table:table-cell table:style-name="Default" office:value-type="float" office:value="7.9687568" calcext:value-type="float">
            <text:p>7.9687568</text:p>
          </table:table-cell>
          <table:table-cell table:formula="of:=SUM([.C2:.E2])" office:value-type="float" office:value="25.29531045163" calcext:value-type="float">
            <text:p>25.2953104516</text:p>
          </table:table-cell>
          <table:table-cell table:formula="of:=SUM([.F2:.H2])" office:value-type="float" office:value="27.6562736" calcext:value-type="float">
            <text:p>27.6562736</text:p>
          </table:table-cell>
          <table:table-cell table:formula="of:=[.J2]-[.I2]" office:value-type="float" office:value="2.36096314837" calcext:value-type="float">
            <text:p>2.36096314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0.798167405335" calcext:value-type="float">
            <text:p>0.7981674053</text:p>
          </table:table-cell>
          <table:table-cell office:value-type="float" office:value="6.04868027705" calcext:value-type="float">
            <text:p>6.0486802771</text:p>
          </table:table-cell>
          <table:table-cell office:value-type="float" office:value="5.55355423127" calcext:value-type="float">
            <text:p>5.553554231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7.9687568" calcext:value-type="float">
            <text:p>7.9687568</text:p>
          </table:table-cell>
          <table:table-cell table:style-name="Default" office:value-type="float" office:value="5.6250048" calcext:value-type="float">
            <text:p>5.6250048</text:p>
          </table:table-cell>
          <table:table-cell table:formula="of:=SUM([.C3:.E3])" office:value-type="float" office:value="12.400401913655" calcext:value-type="float">
            <text:p>12.4004019137</text:p>
          </table:table-cell>
          <table:table-cell table:formula="of:=SUM([.F3:.H3])" office:value-type="float" office:value="14.7656376" calcext:value-type="float">
            <text:p>14.7656376</text:p>
          </table:table-cell>
          <table:table-cell table:formula="of:=[.J3]-[.I3]" office:value-type="float" office:value="2.365235686345" calcext:value-type="float">
            <text:p>2.36523568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0.950950431762" calcext:value-type="float">
            <text:p>0.9509504318</text:p>
          </table:table-cell>
          <table:table-cell office:value-type="float" office:value="8.60610140744" calcext:value-type="float">
            <text:p>8.6061014074</text:p>
          </table:table-cell>
          <table:table-cell office:value-type="float" office:value="9.12912414491" calcext:value-type="float">
            <text:p>9.1291241449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8.9062576" calcext:value-type="float">
            <text:p>8.9062576</text:p>
          </table:table-cell>
          <table:table-cell table:style-name="Default" office:value-type="float" office:value="9.1406328" calcext:value-type="float">
            <text:p>9.1406328</text:p>
          </table:table-cell>
          <table:table-cell table:formula="of:=SUM([.C4:.E4])" office:value-type="float" office:value="18.686175984112" calcext:value-type="float">
            <text:p>18.6861759841</text:p>
          </table:table-cell>
          <table:table-cell table:formula="of:=SUM([.F4:.H4])" office:value-type="float" office:value="19.4531416" calcext:value-type="float">
            <text:p>19.4531416</text:p>
          </table:table-cell>
          <table:table-cell table:formula="of:=[.J4]-[.I4]" office:value-type="float" office:value="0.766965615888005" calcext:value-type="float">
            <text:p>0.76696561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56906821241" calcext:value-type="float">
            <text:p>1.5690682124</text:p>
          </table:table-cell>
          <table:table-cell office:value-type="float" office:value="10.5555497926" calcext:value-type="float">
            <text:p>10.5555497926</text:p>
          </table:table-cell>
          <table:table-cell office:value-type="float" office:value="5.70570259057" calcext:value-type="float">
            <text:p>5.7057025906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24.1406456" calcext:value-type="float">
            <text:p>24.1406456</text:p>
          </table:table-cell>
          <table:table-cell table:style-name="Default" office:value-type="float" office:value="26.2500224" calcext:value-type="float">
            <text:p>26.2500224</text:p>
          </table:table-cell>
          <table:table-cell table:style-name="ce2" table:formula="of:=SUM([.C5:.E5])" office:value-type="float" office:value="17.83032059558" calcext:value-type="float">
            <text:p>17.8303205956</text:p>
          </table:table-cell>
          <table:table-cell table:style-name="ce2" table:formula="of:=SUM([.F5:.H5])" office:value-type="float" office:value="53.4375456" calcext:value-type="float">
            <text:p>53.4375456</text:p>
          </table:table-cell>
          <table:table-cell table:formula="of:=[.J5]-[.I5]" office:value-type="float" office:value="35.60722500442" calcext:value-type="float">
            <text:p>35.60722500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0.998499096774" calcext:value-type="float">
            <text:p>0.9984990968</text:p>
          </table:table-cell>
          <table:table-cell office:value-type="float" office:value="14.8443532387" calcext:value-type="float">
            <text:p>14.8443532387</text:p>
          </table:table-cell>
          <table:table-cell office:value-type="float" office:value="11.7822893419" calcext:value-type="float">
            <text:p>11.7822893419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20.3906424" calcext:value-type="float">
            <text:p>20.390642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formula="of:=SUM([.C6:.E6])" office:value-type="float" office:value="27.625141677374" calcext:value-type="float">
            <text:p>27.6251416774</text:p>
          </table:table-cell>
          <table:table-cell table:formula="of:=SUM([.F6:.H6])" office:value-type="float" office:value="32.5781528" calcext:value-type="float">
            <text:p>32.5781528</text:p>
          </table:table-cell>
          <table:table-cell table:formula="of:=[.J6]-[.I6]" office:value-type="float" office:value="4.953011122626" calcext:value-type="float">
            <text:p>4.95301112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09359299653" calcext:value-type="float">
            <text:p>1.0935929965</text:p>
          </table:table-cell>
          <table:table-cell office:value-type="float" office:value="5.94344019851" calcext:value-type="float">
            <text:p>5.9434401985</text:p>
          </table:table-cell>
          <table:table-cell office:value-type="float" office:value="8.41591132109" calcext:value-type="float">
            <text:p>8.415911321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8.4375072" calcext:value-type="float">
            <text:p>8.4375072</text:p>
          </table:table-cell>
          <table:table-cell table:formula="of:=SUM([.C7:.E7])" office:value-type="float" office:value="15.45294451613" calcext:value-type="float">
            <text:p>15.4529445161</text:p>
          </table:table-cell>
          <table:table-cell table:formula="of:=SUM([.F7:.H7])" office:value-type="float" office:value="15.234388" calcext:value-type="float">
            <text:p>15.234388</text:p>
          </table:table-cell>
          <table:table-cell table:formula="of:=[.J7]-[.I7]" office:value-type="float" office:value="-0.218556516129999" calcext:value-type="float">
            <text:p>-0.21855651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0.903402910174" calcext:value-type="float">
            <text:p>0.9034029102</text:p>
          </table:table-cell>
          <table:table-cell office:value-type="float" office:value="5.23022737469" calcext:value-type="float">
            <text:p>5.2302273747</text:p>
          </table:table-cell>
          <table:table-cell office:value-type="float" office:value="12.5525456993" calcext:value-type="float">
            <text:p>12.552545699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3281304" calcext:value-type="float">
            <text:p>6.3281304</text:p>
          </table:table-cell>
          <table:table-cell table:style-name="Default" office:value-type="float" office:value="14.2968872" calcext:value-type="float">
            <text:p>14.2968872</text:p>
          </table:table-cell>
          <table:table-cell table:formula="of:=SUM([.C8:.E8])" office:value-type="float" office:value="18.686175984164" calcext:value-type="float">
            <text:p>18.6861759842</text:p>
          </table:table-cell>
          <table:table-cell table:formula="of:=SUM([.F8:.H8])" office:value-type="float" office:value="21.7968936" calcext:value-type="float">
            <text:p>21.7968936</text:p>
          </table:table-cell>
          <table:table-cell table:formula="of:=[.J8]-[.I8]" office:value-type="float" office:value="3.110717615836" calcext:value-type="float">
            <text:p>3.110717615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44544562184" calcext:value-type="float">
            <text:p>1.4454456218</text:p>
          </table:table-cell>
          <table:table-cell office:value-type="float" office:value="8.78678785906" calcext:value-type="float">
            <text:p>8.7867878591</text:p>
          </table:table-cell>
          <table:table-cell office:value-type="float" office:value="5.36336401787" calcext:value-type="float">
            <text:p>5.3633640179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15.7031384" calcext:value-type="float">
            <text:p>15.7031384</text:p>
          </table:table-cell>
          <table:table-cell table:style-name="Default" office:value-type="float" office:value="19.921892" calcext:value-type="float">
            <text:p>19.921892</text:p>
          </table:table-cell>
          <table:table-cell table:formula="of:=SUM([.C9:.E9])" office:value-type="float" office:value="15.59559749877" calcext:value-type="float">
            <text:p>15.5955974988</text:p>
          </table:table-cell>
          <table:table-cell table:formula="of:=SUM([.F9:.H9])" office:value-type="float" office:value="37.9687824" calcext:value-type="float">
            <text:p>37.9687824</text:p>
          </table:table-cell>
          <table:table-cell table:formula="of:=[.J9]-[.I9]" office:value-type="float" office:value="22.37318490123" calcext:value-type="float">
            <text:p>22.37318490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46446534194" calcext:value-type="float">
            <text:p>1.4644653419</text:p>
          </table:table-cell>
          <table:table-cell office:value-type="float" office:value="11.050056671" calcext:value-type="float">
            <text:p>11.050056671</text:p>
          </table:table-cell>
          <table:table-cell office:value-type="float" office:value="14.3118203871" calcext:value-type="float">
            <text:p>14.3118203871</text:p>
          </table:table-cell>
          <table:table-cell table:style-name="Default" office:value-type="float" office:value="1.171876" calcext:value-type="float">
            <text:p>1.171876</text:p>
          </table:table-cell>
          <table:table-cell table:number-columns-repeated="2" table:style-name="Default" office:value-type="float" office:value="15.0000128" calcext:value-type="float">
            <text:p>15.0000128</text:p>
          </table:table-cell>
          <table:table-cell table:formula="of:=SUM([.C10:.E10])" office:value-type="float" office:value="26.82634240004" calcext:value-type="float">
            <text:p>26.8263424</text:p>
          </table:table-cell>
          <table:table-cell table:formula="of:=SUM([.F10:.H10])" office:value-type="float" office:value="31.1719016" calcext:value-type="float">
            <text:p>31.1719016</text:p>
          </table:table-cell>
          <table:table-cell table:formula="of:=[.J10]-[.I10]" office:value-type="float" office:value="4.34555919996" calcext:value-type="float">
            <text:p>4.345559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0.913861278164" calcext:value-type="float">
            <text:p>0.9138612782</text:p>
          </table:table-cell>
          <table:table-cell office:value-type="float" office:value="5.36336998908" calcext:value-type="float">
            <text:p>5.3633699891</text:p>
          </table:table-cell>
          <table:table-cell office:value-type="float" office:value="14.2642818859" calcext:value-type="float">
            <text:p>14.2642818859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14.2968872" calcext:value-type="float">
            <text:p>14.2968872</text:p>
          </table:table-cell>
          <table:table-cell table:formula="of:=SUM([.C11:.E11])" office:value-type="float" office:value="20.541513153144" calcext:value-type="float">
            <text:p>20.5415131531</text:p>
          </table:table-cell>
          <table:table-cell table:formula="of:=SUM([.F11:.H11])" office:value-type="float" office:value="20.8593928" calcext:value-type="float">
            <text:p>20.8593928</text:p>
          </table:table-cell>
          <table:table-cell table:formula="of:=[.J11]-[.I11]" office:value-type="float" office:value="0.317879646855999" calcext:value-type="float">
            <text:p>0.31787964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0.798799785608" calcext:value-type="float">
            <text:p>0.7987997856</text:p>
          </table:table-cell>
          <table:table-cell office:value-type="float" office:value="8.10211211117" calcext:value-type="float">
            <text:p>8.1021121112</text:p>
          </table:table-cell>
          <table:table-cell office:value-type="float" office:value="13.8648819931" calcext:value-type="float">
            <text:p>13.864881993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8.0468904" calcext:value-type="float">
            <text:p>18.0468904</text:p>
          </table:table-cell>
          <table:table-cell table:style-name="Default" office:value-type="float" office:value="7.5000064" calcext:value-type="float">
            <text:p>7.5000064</text:p>
          </table:table-cell>
          <table:table-cell table:formula="of:=SUM([.C12:.E12])" office:value-type="float" office:value="22.765793889878" calcext:value-type="float">
            <text:p>22.7657938899</text:p>
          </table:table-cell>
          <table:table-cell table:formula="of:=SUM([.F12:.H12])" office:value-type="float" office:value="26.953148" calcext:value-type="float">
            <text:p>26.953148</text:p>
          </table:table-cell>
          <table:table-cell table:formula="of:=[.J12]-[.I12]" office:value-type="float" office:value="4.187354110122" calcext:value-type="float">
            <text:p>4.18735411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22672824218" calcext:value-type="float">
            <text:p>1.2267282422</text:p>
          </table:table-cell>
          <table:table-cell office:value-type="float" office:value="4.93544153251" calcext:value-type="float">
            <text:p>4.9354415325</text:p>
          </table:table-cell>
          <table:table-cell office:value-type="float" office:value="3.76577041787" calcext:value-type="float">
            <text:p>3.7657704179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9.375008" calcext:value-type="float">
            <text:p>9.375008</text:p>
          </table:table-cell>
          <table:table-cell table:formula="of:=SUM([.C13:.E13])" office:value-type="float" office:value="9.92794019256" calcext:value-type="float">
            <text:p>9.9279401926</text:p>
          </table:table-cell>
          <table:table-cell table:formula="of:=SUM([.F13:.H13])" office:value-type="float" office:value="20.6250176" calcext:value-type="float">
            <text:p>20.6250176</text:p>
          </table:table-cell>
          <table:table-cell table:formula="of:=[.J13]-[.I13]" office:value-type="float" office:value="10.69707740744" calcext:value-type="float">
            <text:p>10.6970774074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02632291613" calcext:value-type="float">
            <text:p>0.03</text:p>
          </table:table-cell>
          <table:table-cell table:formula="of:=ABS([.G2]-[.D2])" office:value-type="float" office:value="6.2673852129" calcext:value-type="float">
            <text:p>6.27</text:p>
          </table:table-cell>
          <table:table-cell table:formula="of:=ABS([.H2]-[.E2])" office:value-type="float" office:value="3.8800991484" calcext:value-type="float">
            <text:p>3.8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373708594665" calcext:value-type="float">
            <text:p>0.37</text:p>
          </table:table-cell>
          <table:table-cell table:formula="of:=ABS([.G3]-[.D3])" office:value-type="float" office:value="1.92007652295" calcext:value-type="float">
            <text:p>1.92</text:p>
          </table:table-cell>
          <table:table-cell table:formula="of:=ABS([.H3]-[.E3])" office:value-type="float" office:value="0.0714505687300004" calcext:value-type="float">
            <text:p>0.0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455300768238" calcext:value-type="float">
            <text:p>0.46</text:p>
          </table:table-cell>
          <table:table-cell table:formula="of:=ABS([.G4]-[.D4])" office:value-type="float" office:value="0.300156192559999" calcext:value-type="float">
            <text:p>0.30</text:p>
          </table:table-cell>
          <table:table-cell table:formula="of:=ABS([.H4]-[.E4])" office:value-type="float" office:value="0.011508655090001" calcext:value-type="float">
            <text:p>0.01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173376903226" calcext:value-type="float">
            <text:p>0.17</text:p>
          </table:table-cell>
          <table:table-cell table:formula="of:=ABS([.G6]-[.D6])" office:value-type="float" office:value="5.5462891613" calcext:value-type="float">
            <text:p>5.55</text:p>
          </table:table-cell>
          <table:table-cell table:formula="of:=ABS([.H6]-[.E6])" office:value-type="float" office:value="0.766654941900001" calcext:value-type="float">
            <text:p>0.7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0782830034699999" calcext:value-type="float">
            <text:p>0.08</text:p>
          </table:table-cell>
          <table:table-cell table:formula="of:=ABS([.G7]-[.D7])" office:value-type="float" office:value="0.31843539851" calcext:value-type="float">
            <text:p>0.32</text:p>
          </table:table-cell>
          <table:table-cell table:formula="of:=ABS([.H7]-[.E7])" office:value-type="float" office:value="0.0215958789100004" calcext:value-type="float">
            <text:p>0.0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268473089826" calcext:value-type="float">
            <text:p>0.27</text:p>
          </table:table-cell>
          <table:table-cell table:formula="of:=ABS([.G8]-[.D8])" office:value-type="float" office:value="1.09790302531" calcext:value-type="float">
            <text:p>1.10</text:p>
          </table:table-cell>
          <table:table-cell table:formula="of:=ABS([.H8]-[.E8])" office:value-type="float" office:value="1.7443415007" calcext:value-type="float">
            <text:p>1.7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29258934194" calcext:value-type="float">
            <text:p>0.29</text:p>
          </table:table-cell>
          <table:table-cell table:formula="of:=ABS([.G10]-[.D10])" office:value-type="float" office:value="3.949956129" calcext:value-type="float">
            <text:p>3.95</text:p>
          </table:table-cell>
          <table:table-cell table:formula="of:=ABS([.H10]-[.E10])" office:value-type="float" office:value="0.688192412900001" calcext:value-type="float">
            <text:p>0.6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0236395218359999" calcext:value-type="float">
            <text:p>0.02</text:p>
          </table:table-cell>
          <table:table-cell table:formula="of:=ABS([.G11]-[.D11])" office:value-type="float" office:value="0.26163481092" calcext:value-type="float">
            <text:p>0.26</text:p>
          </table:table-cell>
          <table:table-cell table:formula="of:=ABS([.H11]-[.E11])" office:value-type="float" office:value="0.0326053140999996" calcext:value-type="float">
            <text:p>0.0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607451414392" calcext:value-type="float">
            <text:p>0.61</text:p>
          </table:table-cell>
          <table:table-cell table:formula="of:=ABS([.G12]-[.D12])" office:value-type="float" office:value="9.94477828883" calcext:value-type="float">
            <text:p>9.94</text:p>
          </table:table-cell>
          <table:table-cell table:formula="of:=ABS([.H12]-[.E12])" office:value-type="float" office:value="6.3648755931" calcext:value-type="float">
            <text:p>6.36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55460617080333" calcext:value-type="float">
            <text:p>0.26</text:p>
          </table:table-cell>
          <table:table-cell table:formula="of:=AVERAGE([.G16:.G27])" office:value-type="float" office:value="3.28962386025333" calcext:value-type="float">
            <text:p>3.29</text:p>
          </table:table-cell>
          <table:table-cell table:formula="of:=AVERAGE([.H16:.H27])" office:value-type="float" office:value="1.50903600153667" calcext:value-type="float">
            <text:p>1.5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01164984312692" calcext:value-type="float">
            <text:p>0.20</text:p>
          </table:table-cell>
          <table:table-cell table:formula="of:=STDEV([.G16:.G27])" office:value-type="float" office:value="3.39668249453269" calcext:value-type="float">
            <text:p>3.40</text:p>
          </table:table-cell>
          <table:table-cell table:formula="of:=STDEV([.H16:.H27])" office:value-type="float" office:value="2.2131133845003" calcext:value-type="float">
            <text:p>2.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07451414392" calcext:value-type="float">
            <text:p>0.61</text:p>
          </table:table-cell>
          <table:table-cell table:formula="of:=MAX([.G16:.G27])" office:value-type="float" office:value="9.94477828883" calcext:value-type="float">
            <text:p>9.94</text:p>
          </table:table-cell>
          <table:table-cell table:formula="of:=MAX([.H16:.H27])" office:value-type="float" office:value="6.3648755931" calcext:value-type="float">
            <text:p>6.3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09:47:09.2605100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09:48:51.673186153</dc:date>
    <meta:editing-duration>PT18M16S</meta:editing-duration>
    <meta:editing-cycles>6</meta:editing-cycles>
    <meta:generator>LibreOffice/5.0.6.2$Linux_X86_64 LibreOffice_project/00$Build-2</meta:generator>
    <meta:document-statistic meta:table-count="4" meta:cell-count="772" meta:object-count="0"/>
  </office:meta>
</office:document-meta>
</file>